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9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7:0020469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7:0020469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7:0020469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7:0020469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7:0020469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7:0020469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7:0020469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7:0020469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7:0020469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7:0020469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20469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7:0020469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30437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30437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30437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30437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30437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30437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30437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7:0030437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27:39</meta:creation-date>
    <dc:date>2024-11-19T08:45:21</dc:date>
    <meta:generator>LibreOffice/24.8.3.2$Windows_X86_64 LibreOffice_project/48a6bac9e7e268aeb4c3483fcf825c94556d9f92</meta:generator>
    <meta:document-statistic meta:table-count="1" meta:cell-count="107" meta:object-count="0"/>
    <meta:user-defined meta:name="AppVersion">16.0300</meta:user-defined>
  </office:meta>
</office:document-meta>
</file>