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78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2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7:0030131:3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7:0030131: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7:0030131: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7:0030131:4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7:0030131:4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7:0030131:4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7:0030131:4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7:0030131:4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7:0030131:4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30131:5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30131:5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50:27:0030131:5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0:27:0030131:7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50:27:0030131:8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0:27:0030131:8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0:27:0030131:8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0:27:0030131:9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50:27:0030132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0:27:0030132:2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0:27:0030231:1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0:27:0030314:22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:27:0030314:25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0:27:0030314:26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1" calcext:value-type="date" table:number-columns-spanned="2" table:number-rows-spanned="1">
            <text:p>11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 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Гусев Александр Михайлович</meta:initial-creator>
    <dc:creator>Савченко Марина Михайловна</dc:creator>
    <meta:creation-date>2024-11-19T08:29:23</meta:creation-date>
    <dc:date>2024-11-19T08:45:01</dc:date>
    <meta:generator>LibreOffice/24.8.3.2$Windows_X86_64 LibreOffice_project/48a6bac9e7e268aeb4c3483fcf825c94556d9f92</meta:generator>
    <meta:document-statistic meta:table-count="1" meta:cell-count="119" meta:object-count="0"/>
    <meta:user-defined meta:name="AppVersion">16.0300</meta:user-defined>
  </office:meta>
</office:document-meta>
</file>