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77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10301:1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10301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40102:2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6:0140408:2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6:0140427:2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6:0170206: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6:0180505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6:0180505:2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6:0180505:2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6:0180505:2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6:0180505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6:0180505: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6:0180505: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6:0190917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6:0190917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6:0191216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6:0191216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7:0000000:1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7:0000000:1294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8:27:31</meta:creation-date>
    <dc:date>2024-11-19T08:44:35</dc:date>
    <meta:generator>LibreOffice/24.8.3.2$Windows_X86_64 LibreOffice_project/48a6bac9e7e268aeb4c3483fcf825c94556d9f92</meta:generator>
    <meta:document-statistic meta:table-count="1" meta:cell-count="103" meta:object-count="0"/>
    <meta:user-defined meta:name="AppVersion">16.0300</meta:user-defined>
  </office:meta>
</office:document-meta>
</file>