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6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9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000000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10402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10402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20316:1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10704:1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40411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40413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40415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40415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6:0140415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6:0140415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6:0140415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6:0140415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6:0140415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6:0140415:4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6:0140415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6:0140415:5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6:0190203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6:0190705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6:0191106: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6:0191122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6:0191122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6:0191122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6:0191122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6:0191122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6:0191122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6:0191122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7:0030132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7:0030132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7:0030132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7:0030132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7:0030132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7:0030133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7:0030150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7:0030223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7:0040226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7:0040226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7:0040226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7:0040226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7:0040228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7:0040235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7:0040235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17:0000000:13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17:0100211:283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17:0120114:36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17:0120114:36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17:0120114:36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17:0120114:38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17:0120114:459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17:0120114:459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17:0120114:505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7:0120114:58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17:0120114:75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17:0120114:75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17:0120114:75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17:0120114:75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17:0120114:8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17:0120114:8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17:0120303:128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17:0120303:128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17:0120303:128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17:0120303:128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17:0120303:128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17:0120303:128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17:0120303:128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18:0170202:8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18:0170202:8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18:0170210:3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18:0170704:9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18:0170704:9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18:019070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18:0190705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18:0190705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18:0190705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18:0190705:1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18:0190705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18:0190705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18:0190705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18:0191210: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18:0191401:10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18:0191401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20:0020405:2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20:0020405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20:0020411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20:0020411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20:0020411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20:0020411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20:0020411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20:0020411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20:0020411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20:0020411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20:0020411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22:0020302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22:0020303:5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22:0030254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22:0030254:10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22:0030254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22:0030254:10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25:34</meta:creation-date>
    <dc:date>2024-11-19T08:43:58</dc:date>
    <meta:generator>LibreOffice/24.8.3.2$Windows_X86_64 LibreOffice_project/48a6bac9e7e268aeb4c3483fcf825c94556d9f92</meta:generator>
    <meta:document-statistic meta:table-count="1" meta:cell-count="419" meta:object-count="0"/>
    <meta:user-defined meta:name="AppVersion">16.0300</meta:user-defined>
  </office:meta>
</office:document-meta>
</file>