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75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1834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0:0070303:21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0:21:0000000:1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0:21:0000000:1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0:21:0000000:1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0:21:0000000:1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0:21:0000000:3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0:21:0000000:3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0:21:0000000:3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50:21:0000000:3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50:21:0000000:5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50:21:0070208:8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50:21:0100211:7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50:21:0100310:1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50:21:0100310: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50:21:0100310: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50:21:0100310:1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50:21:0100310:1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50:21:0100310: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50:21:0100310: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50:21:0100310: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50:21:0110301:2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50:21:0110301:2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50:21:0110301:2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50:21:0110301:3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50:21:0110301: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50:21:0120107:6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50:21:0120107:6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50:21:0120107:6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50:21:0120107:7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50:21:0120303:9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50:21:0120303:9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50:21:0120303:9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50:21:0120303:9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50:21:0120303:9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50:21:0120303: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50:21:0120303:9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50:21:0120303:9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50:21:0120303:9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50:21:0120303:9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50:21:0120303:9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50:21:0120303:9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50:21:0120303:9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50:21:0120303:9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50:21:0120303:9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50:21:0120303:9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50:21:0120303:9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50:21:0120303:99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50:21:0120305: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50:21:0120305: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50:21:0120305: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50:21:0120305: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0:21:0120305: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50:21:0120305: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50:21:0120305: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50:21:0120305: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50:21:0120309: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50:21:0120309:2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50:21:0120309:2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50:21:0120309: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50:21:0120309:2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50:21:0120309: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50:21:0120309:2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50:21:0120309:2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50:21:0120309:2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50:21:0120309: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50:21:0120309: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50:21:0120309:3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50:21:0120309:3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50:21:0120309:3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50:21:0120309: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50:21:0120316:12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50:21:0120316:12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50:21:0120316:12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50:21:0120316:12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50:21:0120316:1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50:21:0120316:12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50:21:0120316:12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50:21:0120316:12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50:21:0120316:12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50:21:0120316:12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50:21:0120316:12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50:21:0120316:12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50:21:0120316:12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50:21:0120316:12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50:21:0120316:12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50:21:0120316:12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50:21:0120316:12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50:21:0120316:13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50:21:0120316:13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50:21:0120316:13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50:21:0120316:13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50:21:0120316:13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50:21:0120316:13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50:21:0120316:13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50:21:0120316:137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50:21:0120316:13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50:21:0120316:13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50:21:0120316:1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50:21:0120316:1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50:21:0120316:1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50:21:0120316:1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50:21:0120316:1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50:21:0120316:1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50:21:0120316:1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50:21:0120316:1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50:21:0120316:1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50:21:0120316:1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50:21:0120316:1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50:21:0120316:1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50:21:0120316:1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50:21:0120316:1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50:21:0120316:1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50:21:0120316:1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50:21:0120316:1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50:21:0120316:2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50:21:0120316:2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50:21:0120316:2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50:21:0120316: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50:21:0130204:4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50:21:0150309:11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50:26:0170408:1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50:26:0170408:1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50:26:0170408:1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50:26:0170408:1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50:26:0170408:18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50:26:0170408:1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50:26:0170408:1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50:26:0170408:1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50:26:0170408:2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50:26:0170408:2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50:26:0170408:2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50:26:0170408:2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50:26:0170408:2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50:26:0170408:2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50:26:0170408:2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50:26:0170408:2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50:26:0170408:2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50:26:0170408:2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50:26:0170408:2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50:26:0170408:2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50:26:0170408:2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50:26:0170408:2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50:26:0170408:2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50:26:0170408:2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50:26:0170408:2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50:26:0170408:2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50:26:0170803:2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50:26:0170803:3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50:26:0170803:3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50:26:0170803:3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50:26:0170803:3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50:26:0170803:3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50:26:0170803:3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50:26:0170803:3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50:26:0170803:3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50:26:0170803:3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50:26:0170803:3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50:26:0170803:3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50:26:0170803:3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50:26:0170803:3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50:26:0170803:3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50:26:0170803:3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50:26:0170803:3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50:26:0170803:3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50:26:0170803:3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50:26:0170803:3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50:26:0170803:3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50:26:0170803:3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50:26:0170803:3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50:26:0170803:3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50:26:0180503:1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50:26:0180503:1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50:26:0180503:1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50:26:0180503:1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50:26:0180503:1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50:26:0180503:1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50:26:0180503:1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50:26:0180503:1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50:26:0180503:1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50:26:0180503: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50:26:0180503:1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50:26:0180503:1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50:26:0180503:1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50:26:0180503:1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50:26:0180503: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50:26:0180503:1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50:26:0180503:17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50:26:0180503: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50:26:0180503:1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50:26:0180503:1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50:26:0180503:1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50:26:0180503:1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50:26:0180503:1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50:26:0180503:1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50:26:0180503:2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50:26:0180503:2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50:26:0180503:2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50:26:0180503:2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50:26:0180503:2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50:26:0180503:2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50:26:0180503:2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50:26:0180503:2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50:26:0180503: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50:26:0180503:2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50:26:0180503: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50:26:0180503:2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50:26:0180503: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50:26:0180503:2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50:26:0180503: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50:26:0180503: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50:26:0180503:3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50:26:0180503: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50:26:0180503:3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50:26:0180503:3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50:26:0180503:3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50:26:0180503:3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50:26:0180503: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50:26:0180503:3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50:26:0180503: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50:26:0180503:3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50:26:0180503:37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50:26:0180503:3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50:26:0180503:3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50:26:0180503:3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50:26:0180503:3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50:26:0180503:3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50:26:0180503:3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50:26:0180503:38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50:26:0180503:3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50:26:0180503:3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50:26:0180503:3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50:26:0180503: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50:26:0180503: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50:26:0180503: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50:26:0180503: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50:26:0180503: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50:26:0180503: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50:26:0180503: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50:26:0180503: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50:26:0180503: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50:26:0180503: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50:26:0180503: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50:26:0180503: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50:26:0180503: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50:26:0180503: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50:26:0180503: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50:26:0180503: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50:26:0180503: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50:26:0180503:7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50:26:0180503: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50:26:0180503: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50:26:0180503: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50:26:0180503: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50:26:0180503: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50:26:0180503: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50:26:0180505: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50:26:0180505:1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50:26:0180505:1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50:26:0180505:1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50:26:0180505:1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50:26:0180505: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50:26:0180505:1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50:26:0180505:1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50:26:0180505:1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50:26:0180505:1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50:26:0180505:1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50:26:0180505: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50:26:0180505:1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50:26:0180505:1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50:26:0180505:1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50:26:0180505:1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50:26:0180505: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50:26:0180505:1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50:26:0180505:1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50:26:0180505:1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50:26:0180505:1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50:26:0180505:1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50:26:0180505: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50:26:0180505:1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50:26:0180505:1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50:26:0180505:1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50:26:0180505:1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50:26:0180505:1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50:26:0180505:1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50:26:0180505:1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50:26:0180505:1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50:26:0180505:1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50:26:0180505:1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50:26:0180505:1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50:26:0180505: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50:26:0180505:1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50:26:0180505:1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50:26:0180505:1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50:26:0180505:1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50:26:0180505:1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50:26:0180505:1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50:26:0180505:1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50:26:0180505:18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50:26:0180505:1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50:26:0180505:1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50:26:0180505:1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50:26:0180505:1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50:26:0180505:1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50:26:0180505:19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50:26:0180505: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50:26:0180505:2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50:26:0180505:2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50:26:0180505:2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50:26:0180505:2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50:26:0180505:2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50:26:0180505:2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50:26:0180505:2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50:26:0180505: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50:26:0180505:2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50:26:0180505:2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50:26:0180505:2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50:26:0180505:2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50:26:0180505:2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50:26:0180505:2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50:26:0180505:2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50:26:0180505:2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50:26:0180505:2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50:26:0180505:2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50:26:0180505:2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50:26:0180505:2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50:26:0180505:2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50:26:0180505: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50:26:0180505:2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50:26:0180505:2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50:26:0180505:2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50:26:0180505:2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50:26:0180505: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50:26:0180505: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50:26:0180505: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50:26:0180505: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50:26:0180505: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50:26:0180505:4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50:26:0180505:4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50:26:0180505: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50:26:0180505: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50:26:0180505: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50:26:0180505: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50:26:0180505: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50:26:0180505: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50:26:0180505: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50:26:0180505: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50:26:0180505: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50:26:0180505: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50:26:0180505: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50:26:0180505: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50:26:0180505: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50:26:0180505: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50:26:0180505: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50:26:0180505: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50:26:0180505: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50:26:0180505: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50:26:0180505: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50:26:0180505: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50:26:0180505: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50:26:0180505: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50:26:0180505: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50:26:0180509: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50:26:0180509: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50:26:0180511: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50:26:0180512:1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50:26:0180512:1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50:26:0180512: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50:26:0180518:1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50:26:0180518:1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50:26:0180518:1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50:26:0180518:1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50:26:0180518:1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50:26:0180518:1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50:26:0180518:1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50:26:0180518:1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50:26:0180518:1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50:26:0180518:1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50:26:0180518:1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50:26:0180518:1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50:26:0180518:1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50:26:0180518:1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50:26:0180519:1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50:26:0180519:1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50:26:0180519:1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50:26:0180519:1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50:26:0180519:1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50:26:0180519:17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50:26:0180519: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50:26:0180519: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50:26:0180519: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50:26:0180519: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50:26:0180519: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50:26:0180603:1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50:26:0180603: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50:26:0180603: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50:26:0180603: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50:26:0180612: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50:26:0180612: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50:26:0180612:1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50:26:0180612:1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50:26:0180612:1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50:26:0180612: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50:26:0180612: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50:26:0180612: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50:26:0180612: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50:26:0180612: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50:26:0180612: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50:26:0180612: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50:26:0180612: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50:26:0180612: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50:26:0180612: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50:26:0180612: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50:26:0180612: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50:26:0180612: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50:26:0180612: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50:26:0180612: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50:26:0180613: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50:26:0180613: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50:26:0180613: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50:26:0180613: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50:26:0180613: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50:26:0180613: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50:26:0180613: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50:26:0180613: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50:26:0180613: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50:26:0190403: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50:26:0190404:1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50:26:0190404:1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50:26:0190404:1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50:26:0190404:1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50:26:0190404:1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50:26:0190404:1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50:26:0190404:1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50:26:0190404: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50:26:0190609: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50:26:0190609: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50:26:0190609: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50:26:0190609: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50:26:0190703: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50:26:0190705:1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50:26:0190705:1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50:26:0190705:1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50:26:0190705:1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50:26:0190705:1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50:26:0190705:1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50:26:0190705:1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50:26:0190705:1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50:26:0190705:1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50:26:0190705:1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50:26:0190705:1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50:26:0190705:1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50:26:0190705:1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50:26:0190705:1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50:26:0190705:1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50:26:0190705:1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50:26:0190705:2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50:26:0190804:1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50:26:0190804:1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50:26:0190804:1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50:26:0190804:1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50:26:0190804:1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50:26:0190804: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50:26:0190804: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50:26:0190901:1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50:26:0190910: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50:26:0190910: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50:26:0190912: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50:26:0190912: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50:26:0190912: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50:26:0190914: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50:26:0190915: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50:26:0190915:1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50:26:0190915: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50:26:0190915: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50:26:0190915: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50:26:0190915: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50:26:0190915: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50:26:0190915: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50:26:0190915: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50:26:0190915: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50:26:0190918: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50:26:0190918: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50:26:0190918: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50:26:0190918: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50:26:0190919: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50:26:0190919: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50:26:0190920: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50:26:0190920: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50:26:0190921: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50:26:0190921: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50:26:0191005:2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50:26:0191005:2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50:26:0191005: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50:26:0191005: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50:26:0191005: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50:26:0191005: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50:26:0191005: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50:26:0191005: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50:26:0191005: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50:26:0191005: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50:26:0191005: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50:26:0191005: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50:26:0191005: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50:26:0191005: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50:26:0191009: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50:26:0191009: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50:26:0191010: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50:26:0191010: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50:26:0191011: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50:26:0191011: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50:26:0191102: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50:26:0191103:2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50:26:0191103:3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50:26:0191103:3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50:26:0191103:3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50:26:0191108: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50:26:0191110:1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50:26:0191110:1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50:26:0191110:1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50:26:0191110:1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50:26:0191110:1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50:26:0191110:1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50:26:0191110: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50:26:0191110: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50:26:0191110: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50:26:0191110: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50:26:0191110: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50:26:0191110: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50:26:0191110: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50:26:0191110: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50:26:0191110: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50:26:0191112: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50:26:0191112: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50:26:0191112: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50:26:0191112: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50:26:0191112: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50:26:0191112: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50:26:0191112: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50:26:0191112: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50:26:0191112: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50:26:0191112: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50:26:0191112: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50:26:0191113: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50:26:0191113: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50:26:0191113: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50:26:0191113: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50:26:0191113: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50:26:0191113: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50:26:0191113: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50:26:0191113: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50:26:0191113: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50:26:0191113: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50:26:0191113: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50:26:0191116: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50:26:0191116:1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50:26:0191116:1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50:26:0191116:1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50:26:0191116: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50:26:0191116:1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50:26:0191116:1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50:26:0191116:1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50:26:0191116:1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50:26:0191116:1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50:26:0191116:1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50:26:0191116:2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50:26:0191116:2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50:26:0191116:2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50:26:0191116:2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50:26:0191116:2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50:26:0191116:2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50:26:0191116:2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50:26:0191116:2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50:26:0191116:3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50:26:0191116:3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50:26:0191116: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50:26:0191116:3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50:26:0191116:3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50:26:0191116:3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50:26:0191116:3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50:26:0191116:3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50:26:0191116:3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50:26:0191116:3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50:26:0191116:5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50:26:0191116:5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50:26:0191116: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50:26:0191116: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50:26:0191116: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50:26:0191116:7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50:26:0191116: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50:26:0191116: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50:26:0191116: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50:26:0191116: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50:26:0191120: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50:26:0191122:1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50:26:0191122:1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50:26:0191122:1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50:26:0191122:1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50:26:0191122:1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50:26:0191122:1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50:26:0191122:1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50:26:0191122:1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50:26:0191122: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50:26:0191122:1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50:26:0191122:1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50:26:0191122: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50:26:0191122:1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50:26:0191122:1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50:26:0191122:1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50:26:0191122:1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50:26:0191122: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50:26:0191122:1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50:26:0191122:1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50:26:0191122:1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50:26:0191122:1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50:26:0191122: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50:26:0191122:1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50:26:0191122:1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50:26:0191122:1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50:26:0191122:1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50:26:0191122:1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50:26:0191122:1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50:26:0191122:1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50:26:0191122:1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50:26:0191122:1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50:26:0191122:1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50:26:0191122:1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50:26:0191122:1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50:26:0191122:19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50:26:0191122:2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50:26:0191122:2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50:26:0191122:2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50:26:0191122:2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50:26:0191122:2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50:26:0191122: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50:26:0191122: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50:26:0191122: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50:26:0191122: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50:26:0191122: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50:26:0191122: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50:26:0191122: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50:26:0191122: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50:26:0191122: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50:26:0191122: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50:26:0191122: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50:26:0191122: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50:26:0191122: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50:26:0191122: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50:26:0191122: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50:26:0191122: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50:26:0191122: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50:26:0191122: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50:26:0191122: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50:26:0191122: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50:26:0191122: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50:26:0191201: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50:26:0191201:1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50:26:0191201:1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50:26:0191201:2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50:26:0191201:2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50:26:0191201:2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50:26:0191201:2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50:26:0191201:2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50:26:0191201:2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50:26:0191201:3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50:26:0191201:3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50:26:0191201:3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50:26:0191201: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50:26:0191201:37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50:26:0191201:3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50:26:0191201:4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50:26:0191201:4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50:26:0191201:4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50:26:0191201:4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50:26:0191201: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50:26:0191203: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50:26:0191203: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50:26:0191204: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50:26:0191204:2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50:26:0191204: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50:26:0191204: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50:26:0191204: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50:26:0191207:2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50:26:0191207:2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50:26:0191207:2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50:26:0191207:2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50:26:0191207:2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50:26:0191207:2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50:26:0191207:3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50:26:0191207:3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50:26:0191207:3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50:26:0191207: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50:26:0191207: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50:26:0191207: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50:26:0191209: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50:26:0191209: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50:26:0191209: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50:26:0191209: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50:26:0191209: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50:26:0191209: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50:26:0191209: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50:26:0191211:1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50:26:0191211: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50:26:0191211: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50:26:0191211: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50:26:0191211: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50:26:0191211: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50:26:0191211: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50:26:0191213: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50:26:0191213: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50:26:0191218:1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50:26:0191218: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50:26:0191218:1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50:26:0191218:1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50:26:0191218:1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50:26:0191218: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50:26:0191218:2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50:26:0191218:2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50:26:0191218:3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50:26:0191218:3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50:26:0191218:3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50:26:0191218:3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50:26:0191218:3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50:26:0191218:4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50:26:0191218:4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50:26:0191218:4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50:26:0191218:4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50:26:0191218:5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50:26:0191218: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50:26:0191218: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50:26:0191218: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50:26:0191219: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50:26:0191219: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50:26:0191222: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50:26:0191222: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50:26:0191226: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50:26:0191226: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50:26:0191226: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50:26:0191226: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50:26:0191226: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50:26:0191226: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50:26:0191226: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50:26:0191226: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50:26:0191226: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50:26:0191226: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50:26:0191301:7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50:26:0191401:1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50:26:0191401:1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50:26:0191401:1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50:26:0191401:2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50:26:0191401:2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50:26:0191401:4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50:26:0191401:5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50:26:0191401:5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50:26:0191401:5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50:26:0191401:5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50:26:0191401:5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50:26:0191401:5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50:26:0191401:5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50:26:0191401:5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50:26:0191401: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50:26:0191401: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50:26:0191401: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50:27:0000000:1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50:27:0000000:38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50:27:0000000:4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50:27:0000000:4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50:27:0000000:4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50:27:0000000:4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50:27:0000000:4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50:27:0000000:5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50:27:0000000:5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50:27:0000000:5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50:27:0000000:6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50:27:0000000:6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50:27:0000000:7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50:27:0000000:7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50:27:0000000:7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50:27:0000000:7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50:27:0000000:7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50:27:0000000:7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50:27:0000000: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50:27:0000000: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50:27:0020107:2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50:27:0020107: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50:27:0020114:1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50:27:0020115:2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50:27:0020119:1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50:27:0020119:1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50:27:0020119:1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50:27:0020119:1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50:27:0020119:1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50:27:0020119:1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50:27:0020119:1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50:27:0020119: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50:27:0020119: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50:27:0020119: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50:27:0020201: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50:27:0020201: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50:27:0020201: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50:27:0020201: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50:27:0020201: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50:27:0020201: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50:27:0020201: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50:27:0020201: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50:27:0020201: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50:27:0020201: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50:27:0020201: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50:27:0020201: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50:27:0020201: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50:27:0020201: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50:27:0020201: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50:27:0020201: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50:27:0020201: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50:27:0020201: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50:27:0020201: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50:27:0020207:3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50:27:0020208:1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50:27:0020208:1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50:27:0020208:1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50:27:0020208: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50:27:0020208: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50:27:0020208: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50:27:0020208: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50:27:0020208: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50:27:0020209: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50:27:0020209: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50:27:0020209: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50:27:0020209: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50:27:0020209: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50:27:0020209: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50:27:0020209: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50:27:0020209: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50:27:0020209: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50:27:0020209: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50:27:0020209: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50:27:0020209: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50:27:0020209: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50:27:0020209: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50:27:0020209: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50:27:0020209: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50:27:0020209: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50:27:0020209: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50:27:0020209: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50:27:0020209: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50:27:0020209: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50:27:0020211: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50:27:0020211:1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50:27:0020211:1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50:27:0020211: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50:27:0020211:1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50:27:0020211:1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50:27:0020211: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50:27:0020211: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50:27:0020211:1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50:27:0020211:1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50:27:0020211:1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50:27:0020211: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50:27:0020211:1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50:27:0020211: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50:27:0020211: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50:27:0020211:2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50:27:0020211:2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50:27:0020211:2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50:27:0020211:2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50:27:0020211:2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50:27:0020211:2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50:27:0020211:2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50:27:0020211:2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50:27:0020211:2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50:27:0020211:2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50:27:0020211:2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50:27:0020211:2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50:27:0020211:2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50:27:0020211:2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50:27:0020211:2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50:27:0020211:2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50:27:0020211:2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50:27:0020211:2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50:27:0020211: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50:27:0020211: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50:27:0020211: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50:27:0020211: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50:27:0020211: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50:27:0020211: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50:27:0020211: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50:27:0020211: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50:27:0020211: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50:27:0020211: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50:27:0020211: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50:27:0020211: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50:27:0020211: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50:27:0020211: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50:27:0020211: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50:27:0020211: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50:27:0020211: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50:27:0020211: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50:27:0020211: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50:27:0020211: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50:27:0020211: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50:27:0020211: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50:27:0020212: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50:27:0020212:1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50:27:0020212:1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50:27:0020212:1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50:27:0020212:1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50:27:0020212:1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50:27:0020212: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50:27:0020212:1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50:27:0020212:1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50:27:0020212:1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50:27:0020212:1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50:27:0020212:1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50:27:0020212:1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50:27:0020212:1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50:27:0020212:1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>
            <text:p>50:27:0020212:1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50:27:0020212:1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50:27:0020212: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50:27:0020212:1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50:27:0020212: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50:27:0020212: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50:27:0020212: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50:27:0020212: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50:27:0020212: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50:27:0020212: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50:27:0020212: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50:27:0020212: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50:27:0020212: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50:27:0020212: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50:27:0020212: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50:27:0020212: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50:27:0020212: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50:27:0020212: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50:27:0020212: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50:27:0020212: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50:27:0020212: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50:27:0020212: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50:27:0020212: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50:27:0020212: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50:27:0020212: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50:27:0020212:8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50:27:0020212: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50:27:0020212: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50:27:0020212: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50:27:0020212: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50:27:0020217:1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50:27:0020219:1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50:27:0020219:1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50:27:0020219:1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50:27:0020219:1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50:27:0020219:1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50:27:0020219:1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50:27:0020219: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50:27:0020219: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50:27:0020219: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50:27:0020219: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50:27:0020219: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>
            <text:p>50:27:0020219: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50:27:0020219: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50:27:0020219: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50:27:0020219: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50:27:0020219: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50:27:0020219: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50:27:0020219: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50:27:0020219: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50:27:0020219: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50:27:0020219: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50:27:0020219: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50:27:0020219: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>
            <text:p>50:27:0020219: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50:27:0020219: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50:27:0020219: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50:27:0020219: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50:27:0020219: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50:27:0020219: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50:27:0020225:2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50:27:0020226:1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50:27:0020226:1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50:27:0020226:2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50:27:0020226:2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50:27:0020226:3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50:27:0020226:3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50:27:0020226:3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50:27:0020226:3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50:27:0020226:39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50:27:0020226:4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50:27:0020226:5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50:27:0020226:5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50:27:0020226:5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50:27:0020226:5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50:27:0020226:5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50:27:0020226:6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50:27:0020226:6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50:27:0020226:6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50:27:0020226:6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50:27:0020226:6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50:27:0020226:6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50:27:0020226:7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50:27:0020226: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50:27:0020228: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50:27:0020228: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>
            <text:p>50:27:0020228: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50:27:0020228: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>
            <text:p>50:27:0020228: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>
            <text:p>50:27:0020228: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50:27:0020228: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string" calcext:value-type="string">
            <text:p>50:27:0020228: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string" calcext:value-type="string">
            <text:p>50:27:0020228: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>
            <text:p>50:27:0020228: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>
            <text:p>50:27:0020228: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50:27:0020228: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>
            <text:p>50:27:0020228: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>
            <text:p>50:27:0020228: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>
            <text:p>50:27:0020228: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>
            <text:p>50:27:0020228:7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string" calcext:value-type="string">
            <text:p>50:27:0020228: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50:27:0020228: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string" calcext:value-type="string">
            <text:p>50:27:0020228: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string" calcext:value-type="string">
            <text:p>50:27:0020228: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50:27:0020228: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string" calcext:value-type="string">
            <text:p>50:27:0020302:4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string" calcext:value-type="string">
            <text:p>50:27:0020401:1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50:27:0020401:1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>
            <text:p>50:27:0020401:1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string" calcext:value-type="string">
            <text:p>50:27:0020401:1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string" calcext:value-type="string">
            <text:p>50:27:0020401:1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>
            <text:p>50:27:0020401: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>
            <text:p>50:27:0020403: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string" calcext:value-type="string">
            <text:p>50:27:0020403: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>
            <text:p>50:27:0020403: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string" calcext:value-type="string">
            <text:p>50:27:0020405:1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>
            <text:p>50:27:0020405:1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string" calcext:value-type="string">
            <text:p>50:27:0020405:1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string" calcext:value-type="string">
            <text:p>50:27:0020405: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>
            <text:p>50:27:0020405:1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string" calcext:value-type="string">
            <text:p>50:27:0020405:1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>
            <text:p>50:27:0020405: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string" calcext:value-type="string">
            <text:p>50:27:0020405:1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string" calcext:value-type="string">
            <text:p>50:27:0020405:1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>
            <text:p>50:27:0020405:1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string" calcext:value-type="string">
            <text:p>50:27:0020405:1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string" calcext:value-type="string">
            <text:p>50:27:0020405:1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string" calcext:value-type="string">
            <text:p>50:27:0020405:1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string" calcext:value-type="string">
            <text:p>50:27:0020405:1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string" calcext:value-type="string">
            <text:p>50:27:0020405:2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string" calcext:value-type="string">
            <text:p>50:27:0020405:2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string" calcext:value-type="string">
            <text:p>50:27:0020405:2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string" calcext:value-type="string">
            <text:p>50:27:0020405:2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string" calcext:value-type="string">
            <text:p>50:27:0020405:2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string" calcext:value-type="string">
            <text:p>50:27:0020405: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string" calcext:value-type="string">
            <text:p>50:27:0020405:2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string" calcext:value-type="string">
            <text:p>50:27:0020405:2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string" calcext:value-type="string">
            <text:p>50:27:0020405: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string" calcext:value-type="string">
            <text:p>50:27:0020405:3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string" calcext:value-type="string">
            <text:p>50:27:0020405:3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>
            <text:p>50:27:0020405: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string" calcext:value-type="string">
            <text:p>50:27:0020405:3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string" calcext:value-type="string">
            <text:p>50:27:0020405:38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string" calcext:value-type="string">
            <text:p>50:27:0020405:4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string" calcext:value-type="string">
            <text:p>50:27:0020405:4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string" calcext:value-type="string">
            <text:p>50:27:0020405:4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string" calcext:value-type="string">
            <text:p>50:27:0020405: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string" calcext:value-type="string">
            <text:p>50:27:0020405:4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string" calcext:value-type="string">
            <text:p>50:27:0020405:4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string" calcext:value-type="string">
            <text:p>50:27:0020405:4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string" calcext:value-type="string">
            <text:p>50:27:0020405:4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string" calcext:value-type="string">
            <text:p>50:27:0020405:4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>
            <text:p>50:27:0020405:5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string" calcext:value-type="string">
            <text:p>50:27:0020405:5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>
            <text:p>50:27:0020405:5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>
            <text:p>50:27:0020405: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string" calcext:value-type="string">
            <text:p>50:27:0020405: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string" calcext:value-type="string">
            <text:p>50:27:0020405: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string" calcext:value-type="string">
            <text:p>50:27:0020405: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string" calcext:value-type="string">
            <text:p>50:27:0020405: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string" calcext:value-type="string">
            <text:p>50:27:0020405: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string" calcext:value-type="string">
            <text:p>50:27:0020405: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string" calcext:value-type="string">
            <text:p>50:27:0020410: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50:27:0020410: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string" calcext:value-type="string">
            <text:p>50:27:0020410:4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string" calcext:value-type="string">
            <text:p>50:27:0020410:5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string" calcext:value-type="string">
            <text:p>50:27:0020410:5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string" calcext:value-type="string">
            <text:p>50:27:0020410:5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string" calcext:value-type="string">
            <text:p>50:27:0020410:5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50:27:0020411:1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50:27:0020411:2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string" calcext:value-type="string">
            <text:p>50:27:0020411:2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string" calcext:value-type="string">
            <text:p>50:27:0020411:2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>
            <text:p>50:27:0020411:2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50:27:0020411:2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string" calcext:value-type="string">
            <text:p>50:27:0020411:2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string" calcext:value-type="string">
            <text:p>50:27:0020411:2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string" calcext:value-type="string">
            <text:p>50:27:0020411:2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string" calcext:value-type="string">
            <text:p>50:27:0020411:2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string" calcext:value-type="string">
            <text:p>50:27:0020411:2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string" calcext:value-type="string">
            <text:p>50:27:0020411:2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50:27:0020411:2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string" calcext:value-type="string">
            <text:p>50:27:0020411:2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>
            <text:p>50:27:0020411:3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50:27:0020411: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string" calcext:value-type="string">
            <text:p>50:27:0020411: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string" calcext:value-type="string">
            <text:p>50:27:0020411:8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string" calcext:value-type="string">
            <text:p>50:27:0020411: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string" calcext:value-type="string">
            <text:p>50:27:0020411: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string" calcext:value-type="string">
            <text:p>50:27:0020415:1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string" calcext:value-type="string">
            <text:p>50:27:0020415:1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string" calcext:value-type="string">
            <text:p>50:27:0020415: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string" calcext:value-type="string">
            <text:p>50:27:0020415:1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string" calcext:value-type="string">
            <text:p>50:27:0020415:2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>
            <text:p>50:27:0020415:2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>
            <text:p>50:27:0020415:2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>
            <text:p>50:27:0020415: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50:27:0020415: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string" calcext:value-type="string">
            <text:p>50:27:0020416:1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string" calcext:value-type="string">
            <text:p>50:27:0020416:1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string" calcext:value-type="string">
            <text:p>50:27:0020416:1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50:27:0020416:1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>
            <text:p>50:27:0020416:1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>
            <text:p>50:27:0020416:1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>
            <text:p>50:27:0020416:1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string" calcext:value-type="string">
            <text:p>50:27:0020416:1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string" calcext:value-type="string">
            <text:p>50:27:0020416: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50:27:0020416: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string" calcext:value-type="string">
            <text:p>50:27:0020416: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>
            <text:p>50:27:0020416: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string" calcext:value-type="string">
            <text:p>50:27:0020416: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string" calcext:value-type="string">
            <text:p>50:27:0020416: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>
            <text:p>50:27:0020416: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string" calcext:value-type="string">
            <text:p>50:27:0020418:1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string" calcext:value-type="string">
            <text:p>50:27:0020418:1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>
            <text:p>50:27:0020418:1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string" calcext:value-type="string">
            <text:p>50:27:0020418:1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>
            <text:p>50:27:0020418:1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>
            <text:p>50:27:0020418:1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string" calcext:value-type="string">
            <text:p>50:27:0020418:1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string" calcext:value-type="string">
            <text:p>50:27:0020418:1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string" calcext:value-type="string">
            <text:p>50:27:0020418:1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string" calcext:value-type="string">
            <text:p>50:27:0020418:1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string" calcext:value-type="string">
            <text:p>50:27:0020418:2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string" calcext:value-type="string">
            <text:p>50:27:0020418:2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string" calcext:value-type="string">
            <text:p>50:27:0020418:2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string" calcext:value-type="string">
            <text:p>50:27:0020418:2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string" calcext:value-type="string">
            <text:p>50:27:0020418:2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string" calcext:value-type="string">
            <text:p>50:27:0020418:2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>
            <text:p>50:27:0020418:2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string" calcext:value-type="string">
            <text:p>50:27:0020418: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string" calcext:value-type="string">
            <text:p>50:27:0020418:2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string" calcext:value-type="string">
            <text:p>50:27:0020418:3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50:27:0020418:3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string" calcext:value-type="string">
            <text:p>50:27:0020418:3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50:27:0020418:3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string" calcext:value-type="string">
            <text:p>50:27:0020418:3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50:27:0020418:4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string" calcext:value-type="string">
            <text:p>50:27:0020418:4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string" calcext:value-type="string">
            <text:p>50:27:0020418:4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string" calcext:value-type="string">
            <text:p>50:27:0020418:4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string" calcext:value-type="string">
            <text:p>50:27:0020418:4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string" calcext:value-type="string">
            <text:p>50:27:0020418:4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>
            <text:p>50:27:0020418:4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string" calcext:value-type="string">
            <text:p>50:27:0020418:4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50:27:0020418: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50:27:0020418:4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string" calcext:value-type="string">
            <text:p>50:27:0020418:4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>
            <text:p>50:27:0020418:4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string" calcext:value-type="string">
            <text:p>50:27:0020418:4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string" calcext:value-type="string">
            <text:p>50:27:0020418:4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string" calcext:value-type="string">
            <text:p>50:27:0020418:4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50:27:0020418:4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string" calcext:value-type="string">
            <text:p>50:27:0020418:4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string" calcext:value-type="string">
            <text:p>50:27:0020418:4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string" calcext:value-type="string">
            <text:p>50:27:0020418:4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>
            <text:p>50:27:0020418:5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string" calcext:value-type="string">
            <text:p>50:27:0020418:5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50:27:0020418:5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string" calcext:value-type="string">
            <text:p>50:27:0020418:5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string" calcext:value-type="string">
            <text:p>50:27:0020418:5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string" calcext:value-type="string">
            <text:p>50:27:0020418:5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string" calcext:value-type="string">
            <text:p>50:27:0020418:5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string" calcext:value-type="string">
            <text:p>50:27:0020418:5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string" calcext:value-type="string">
            <text:p>50:27:0020418:5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50:27:0020418:5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50:27:0020418:5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string" calcext:value-type="string">
            <text:p>50:27:0020418:5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string" calcext:value-type="string">
            <text:p>50:27:0020418:5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string" calcext:value-type="string">
            <text:p>50:27:0020418:5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string" calcext:value-type="string">
            <text:p>50:27:0020418: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string" calcext:value-type="string">
            <text:p>50:27:0020418:5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string" calcext:value-type="string">
            <text:p>50:27:0020418: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string" calcext:value-type="string">
            <text:p>50:27:0020418: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50:27:0020418:9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string" calcext:value-type="string">
            <text:p>50:27:0020420: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50:27:0020420: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string" calcext:value-type="string">
            <text:p>50:27:0020420: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50:27:0020421:1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50:27:0020421: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50:27:0020421:1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50:27:0020421: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string" calcext:value-type="string">
            <text:p>50:27:0020421:2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50:27:0020421:2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50:27:0020421: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>
            <text:p>50:27:0020421:3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string" calcext:value-type="string">
            <text:p>50:27:0020421:3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string" calcext:value-type="string">
            <text:p>50:27:0020421:3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string" calcext:value-type="string">
            <text:p>50:27:0020421:3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string" calcext:value-type="string">
            <text:p>50:27:0020421: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50:27:0020421: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string" calcext:value-type="string">
            <text:p>50:27:0020421: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string" calcext:value-type="string">
            <text:p>50:27:0020423:1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string" calcext:value-type="string">
            <text:p>50:27:0020423:1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string" calcext:value-type="string">
            <text:p>50:27:0020423:1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string" calcext:value-type="string">
            <text:p>50:27:0020423:1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string" calcext:value-type="string">
            <text:p>50:27:0020423:1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string" calcext:value-type="string">
            <text:p>50:27:0020423:1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string" calcext:value-type="string">
            <text:p>50:27:0020423:1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50:27:0020423:1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string" calcext:value-type="string">
            <text:p>50:27:0020423:1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string" calcext:value-type="string">
            <text:p>50:27:0020423:1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50:27:0020423:1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string" calcext:value-type="string">
            <text:p>50:27:0020423: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string" calcext:value-type="string">
            <text:p>50:27:0020423:1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string" calcext:value-type="string">
            <text:p>50:27:0020423:1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string" calcext:value-type="string">
            <text:p>50:27:0020423: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string" calcext:value-type="string">
            <text:p>50:27:0020423: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string" calcext:value-type="string">
            <text:p>50:27:0020423:1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string" calcext:value-type="string">
            <text:p>50:27:0020423:1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string" calcext:value-type="string">
            <text:p>50:27:0020423:1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string" calcext:value-type="string">
            <text:p>50:27:0020423:19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string" calcext:value-type="string">
            <text:p>50:27:0020423: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string" calcext:value-type="string">
            <text:p>50:27:0020423: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string" calcext:value-type="string">
            <text:p>50:27:0020423:2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string" calcext:value-type="string">
            <text:p>50:27:0020423:2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string" calcext:value-type="string">
            <text:p>50:27:0020423:2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string" calcext:value-type="string">
            <text:p>50:27:0020423: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string" calcext:value-type="string">
            <text:p>50:27:0020423:2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string" calcext:value-type="string">
            <text:p>50:27:0020423:2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string" calcext:value-type="string">
            <text:p>50:27:0020423:2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string" calcext:value-type="string">
            <text:p>50:27:0020423:2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string" calcext:value-type="string">
            <text:p>50:27:0020423:2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>
            <text:p>50:27:0020423:2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string" calcext:value-type="string">
            <text:p>50:27:0020423:2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string" calcext:value-type="string">
            <text:p>50:27:0020423:2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string" calcext:value-type="string">
            <text:p>50:27:0020423:2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string" calcext:value-type="string">
            <text:p>50:27:0020423:2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string" calcext:value-type="string">
            <text:p>50:27:0020423: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string" calcext:value-type="string">
            <text:p>50:27:0020423:2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string" calcext:value-type="string">
            <text:p>50:27:0020423: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50:27:0020423: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string" calcext:value-type="string">
            <text:p>50:27:0020423: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string" calcext:value-type="string">
            <text:p>50:27:0020423: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50:27:0020423: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string" calcext:value-type="string">
            <text:p>50:27:0020423: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calcext:value-type="float">
            <text:p>1252</text:p>
          </table:table-cell>
          <table:table-cell office:value-type="string" calcext:value-type="string">
            <text:p>50:27:0020423: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string" calcext:value-type="string">
            <text:p>50:27:0020423: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string" calcext:value-type="string">
            <text:p>50:27:0020423: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string" calcext:value-type="string">
            <text:p>50:27:0020423: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string" calcext:value-type="string">
            <text:p>50:27:0020423: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string" calcext:value-type="string">
            <text:p>50:27:0020423: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string" calcext:value-type="string">
            <text:p>50:27:0020423: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string" calcext:value-type="string">
            <text:p>50:27:0020423: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string" calcext:value-type="string">
            <text:p>50:27:0020423: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string" calcext:value-type="string">
            <text:p>50:27:0020423: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string" calcext:value-type="string">
            <text:p>50:27:0020423: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string" calcext:value-type="string">
            <text:p>50:27:0020423: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string" calcext:value-type="string">
            <text:p>50:27:0020423: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string" calcext:value-type="string">
            <text:p>50:27:0020423: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string" calcext:value-type="string">
            <text:p>50:27:0020423: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calcext:value-type="float">
            <text:p>1267</text:p>
          </table:table-cell>
          <table:table-cell office:value-type="string" calcext:value-type="string">
            <text:p>50:27:0020423: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calcext:value-type="float">
            <text:p>1268</text:p>
          </table:table-cell>
          <table:table-cell office:value-type="string" calcext:value-type="string">
            <text:p>50:27:0020423: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string" calcext:value-type="string">
            <text:p>50:27:0020423: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string" calcext:value-type="string">
            <text:p>50:27:0020423: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string" calcext:value-type="string">
            <text:p>50:27:0020423: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string" calcext:value-type="string">
            <text:p>50:27:0020423: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string" calcext:value-type="string">
            <text:p>50:27:0020423: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string" calcext:value-type="string">
            <text:p>50:27:0020423: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calcext:value-type="float">
            <text:p>1275</text:p>
          </table:table-cell>
          <table:table-cell office:value-type="string" calcext:value-type="string">
            <text:p>50:27:0020423: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string" calcext:value-type="string">
            <text:p>50:27:0020423: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string" calcext:value-type="string">
            <text:p>50:27:0020423: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string" calcext:value-type="string">
            <text:p>50:27:0020423: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string" calcext:value-type="string">
            <text:p>50:27:0020423: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string" calcext:value-type="string">
            <text:p>50:27:0020423: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string" calcext:value-type="string">
            <text:p>50:27:0020423: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string" calcext:value-type="string">
            <text:p>50:27:0020424: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string" calcext:value-type="string">
            <text:p>50:27:0020424:1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string" calcext:value-type="string">
            <text:p>50:27:0020424:1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string" calcext:value-type="string">
            <text:p>50:27:0020424:1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string" calcext:value-type="string">
            <text:p>50:27:0020424:1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string" calcext:value-type="string">
            <text:p>50:27:0020424:1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string" calcext:value-type="string">
            <text:p>50:27:0020424:1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>
            <text:p>50:27:0020424:1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string" calcext:value-type="string">
            <text:p>50:27:0020424:1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string" calcext:value-type="string">
            <text:p>50:27:0020424: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50:27:0020424: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string" calcext:value-type="string">
            <text:p>50:27:0020424: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50:27:0020424: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string" calcext:value-type="string">
            <text:p>50:27:0020424: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string" calcext:value-type="string">
            <text:p>50:27:0020424: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string" calcext:value-type="string">
            <text:p>50:27:0020425:1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50:27:0020425:1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string" calcext:value-type="string">
            <text:p>50:27:0020425:1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string" calcext:value-type="string">
            <text:p>50:27:0020425:1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string" calcext:value-type="string">
            <text:p>50:27:0020425:1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string" calcext:value-type="string">
            <text:p>50:27:0020425:1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50:27:0020425:1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50:27:0020425: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50:27:0020432:1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string" calcext:value-type="string">
            <text:p>50:27:0020432: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string" calcext:value-type="string">
            <text:p>50:27:0020436: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string" calcext:value-type="string">
            <text:p>50:27:0020436: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string" calcext:value-type="string">
            <text:p>50:27:0020436: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string" calcext:value-type="string">
            <text:p>50:27:0020436: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string" calcext:value-type="string">
            <text:p>50:27:0020436: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string" calcext:value-type="string">
            <text:p>50:27:0020437:1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string" calcext:value-type="string">
            <text:p>50:27:0020437:1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string" calcext:value-type="string">
            <text:p>50:27:0020437:1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string" calcext:value-type="string">
            <text:p>50:27:0020437:1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string" calcext:value-type="string">
            <text:p>50:27:0020437:1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string" calcext:value-type="string">
            <text:p>50:27:0020437:1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50:27:0020437: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string" calcext:value-type="string">
            <text:p>50:27:0020437: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string" calcext:value-type="string">
            <text:p>50:27:0020437: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string" calcext:value-type="string">
            <text:p>50:27:0020437: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string" calcext:value-type="string">
            <text:p>50:27:0020437: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string" calcext:value-type="string">
            <text:p>50:27:0020438: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string" calcext:value-type="string">
            <text:p>50:27:0020438:1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string" calcext:value-type="string">
            <text:p>50:27:0020438:1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string" calcext:value-type="string">
            <text:p>50:27:0020438: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string" calcext:value-type="string">
            <text:p>50:27:0020438:1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string" calcext:value-type="string">
            <text:p>50:27:0020438:1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50:27:0020438:1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string" calcext:value-type="string">
            <text:p>50:27:0020438:1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string" calcext:value-type="string">
            <text:p>50:27:0020438:1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50:27:0020438:1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string" calcext:value-type="string">
            <text:p>50:27:0020438: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string" calcext:value-type="string">
            <text:p>50:27:0020438: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string" calcext:value-type="string">
            <text:p>50:27:0020438:18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string" calcext:value-type="string">
            <text:p>50:27:0020438:1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50:27:0020438:2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string" calcext:value-type="string">
            <text:p>50:27:0020438:2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string" calcext:value-type="string">
            <text:p>50:27:0020438:2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string" calcext:value-type="string">
            <text:p>50:27:0020438:2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string" calcext:value-type="string">
            <text:p>50:27:0020438:2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string" calcext:value-type="string">
            <text:p>50:27:0020438: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string" calcext:value-type="string">
            <text:p>50:27:0020438:2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string" calcext:value-type="string">
            <text:p>50:27:0020438:2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string" calcext:value-type="string">
            <text:p>50:27:0020438:2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string" calcext:value-type="string">
            <text:p>50:27:0020438:2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string" calcext:value-type="string">
            <text:p>50:27:0020438:2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string" calcext:value-type="string">
            <text:p>50:27:0020438: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string" calcext:value-type="string">
            <text:p>50:27:0020438: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string" calcext:value-type="string">
            <text:p>50:27:0020438:2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string" calcext:value-type="string">
            <text:p>50:27:0020438:2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string" calcext:value-type="string">
            <text:p>50:27:0020438: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50:27:0020438: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string" calcext:value-type="string">
            <text:p>50:27:0020438:2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string" calcext:value-type="string">
            <text:p>50:27:0020438:2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string" calcext:value-type="string">
            <text:p>50:27:0020438:2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50:27:0020438: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calcext:value-type="float">
            <text:p>1358</text:p>
          </table:table-cell>
          <table:table-cell office:value-type="string" calcext:value-type="string">
            <text:p>50:27:0020438:3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calcext:value-type="float">
            <text:p>1359</text:p>
          </table:table-cell>
          <table:table-cell office:value-type="string" calcext:value-type="string">
            <text:p>50:27:0020438:3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string" calcext:value-type="string">
            <text:p>50:27:0020438:3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string" calcext:value-type="string">
            <text:p>50:27:0020438:3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string" calcext:value-type="string">
            <text:p>50:27:0020438:3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string" calcext:value-type="string">
            <text:p>50:27:0020438: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string" calcext:value-type="string">
            <text:p>50:27:0020438:3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string" calcext:value-type="string">
            <text:p>50:27:0020438:3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string" calcext:value-type="string">
            <text:p>50:27:0020438:3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calcext:value-type="float">
            <text:p>1367</text:p>
          </table:table-cell>
          <table:table-cell office:value-type="string" calcext:value-type="string">
            <text:p>50:27:0020438:3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50:27:0020438:3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50:27:0020438: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string" calcext:value-type="string">
            <text:p>50:27:0020438:3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string" calcext:value-type="string">
            <text:p>50:27:0020438:3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calcext:value-type="float">
            <text:p>1372</text:p>
          </table:table-cell>
          <table:table-cell office:value-type="string" calcext:value-type="string">
            <text:p>50:27:0020438:3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string" calcext:value-type="string">
            <text:p>50:27:0020438:3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calcext:value-type="float">
            <text:p>1374</text:p>
          </table:table-cell>
          <table:table-cell office:value-type="string" calcext:value-type="string">
            <text:p>50:27:0020438: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string" calcext:value-type="string">
            <text:p>50:27:0020438:3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string" calcext:value-type="string">
            <text:p>50:27:0020438:3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string" calcext:value-type="string">
            <text:p>50:27:0020438:3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calcext:value-type="float">
            <text:p>1378</text:p>
          </table:table-cell>
          <table:table-cell office:value-type="string" calcext:value-type="string">
            <text:p>50:27:0020438:3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50:27:0020438: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50:27:0020438: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string" calcext:value-type="string">
            <text:p>50:27:0020438: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string" calcext:value-type="string">
            <text:p>50:27:0020438: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50:27:0020438: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calcext:value-type="float">
            <text:p>1384</text:p>
          </table:table-cell>
          <table:table-cell office:value-type="string" calcext:value-type="string">
            <text:p>50:27:0020438: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string" calcext:value-type="string">
            <text:p>50:27:0020438: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string" calcext:value-type="string">
            <text:p>50:27:0020438: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calcext:value-type="float">
            <text:p>1387</text:p>
          </table:table-cell>
          <table:table-cell office:value-type="string" calcext:value-type="string">
            <text:p>50:27:0020438: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50:27:0020438: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50:27:0020438: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string" calcext:value-type="string">
            <text:p>50:27:0020438: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string" calcext:value-type="string">
            <text:p>50:27:0020438: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string" calcext:value-type="string">
            <text:p>50:27:0020438: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calcext:value-type="float">
            <text:p>1393</text:p>
          </table:table-cell>
          <table:table-cell office:value-type="string" calcext:value-type="string">
            <text:p>50:27:0020438: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calcext:value-type="float">
            <text:p>1394</text:p>
          </table:table-cell>
          <table:table-cell office:value-type="string" calcext:value-type="string">
            <text:p>50:27:0020438: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calcext:value-type="float">
            <text:p>1395</text:p>
          </table:table-cell>
          <table:table-cell office:value-type="string" calcext:value-type="string">
            <text:p>50:27:0020438: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string" calcext:value-type="string">
            <text:p>50:27:0020438: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calcext:value-type="float">
            <text:p>1397</text:p>
          </table:table-cell>
          <table:table-cell office:value-type="string" calcext:value-type="string">
            <text:p>50:27:0020438: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string" calcext:value-type="string">
            <text:p>50:27:0020438:8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string" calcext:value-type="string">
            <text:p>50:27:0020438: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string" calcext:value-type="string">
            <text:p>50:27:0020438: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string" calcext:value-type="string">
            <text:p>50:27:0020438: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string" calcext:value-type="string">
            <text:p>50:27:0020438:9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string" calcext:value-type="string">
            <text:p>50:27:0020440:1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calcext:value-type="float">
            <text:p>1404</text:p>
          </table:table-cell>
          <table:table-cell office:value-type="string" calcext:value-type="string">
            <text:p>50:27:0020440:1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string" calcext:value-type="string">
            <text:p>50:27:0020440:1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string" calcext:value-type="string">
            <text:p>50:27:0020440:1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string" calcext:value-type="string">
            <text:p>50:27:0020440:1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string" calcext:value-type="string">
            <text:p>50:27:0020440: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string" calcext:value-type="string">
            <text:p>50:27:0020440: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string" calcext:value-type="string">
            <text:p>50:27:0020440: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string" calcext:value-type="string">
            <text:p>50:27:0020440:7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string" calcext:value-type="string">
            <text:p>50:27:0020441:1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string" calcext:value-type="string">
            <text:p>50:27:0020441:1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string" calcext:value-type="string">
            <text:p>50:27:0020441:2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50:27:0020441:2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string" calcext:value-type="string">
            <text:p>50:27:0020443:1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string" calcext:value-type="string">
            <text:p>50:27:0020443:1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string" calcext:value-type="string">
            <text:p>50:27:0020443:1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string" calcext:value-type="string">
            <text:p>50:27:0020443:1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string" calcext:value-type="string">
            <text:p>50:27:0020443:1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string" calcext:value-type="string">
            <text:p>50:27:0020443:1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string" calcext:value-type="string">
            <text:p>50:27:0020443:1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string" calcext:value-type="string">
            <text:p>50:27:0020443:1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string" calcext:value-type="string">
            <text:p>50:27:0020443:1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string" calcext:value-type="string">
            <text:p>50:27:0020443:1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calcext:value-type="float">
            <text:p>1426</text:p>
          </table:table-cell>
          <table:table-cell office:value-type="string" calcext:value-type="string">
            <text:p>50:27:0020443:1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string" calcext:value-type="string">
            <text:p>50:27:0020443: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calcext:value-type="float">
            <text:p>1428</text:p>
          </table:table-cell>
          <table:table-cell office:value-type="string" calcext:value-type="string">
            <text:p>50:27:0020443:3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calcext:value-type="float">
            <text:p>1429</text:p>
          </table:table-cell>
          <table:table-cell office:value-type="string" calcext:value-type="string">
            <text:p>50:27:0020443:3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50:27:0020443:3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string" calcext:value-type="string">
            <text:p>50:27:0020443:3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string" calcext:value-type="string">
            <text:p>50:27:0020443:3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50:27:0020443:3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string" calcext:value-type="string">
            <text:p>50:27:0020443:3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50:27:0020443:3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calcext:value-type="float">
            <text:p>1436</text:p>
          </table:table-cell>
          <table:table-cell office:value-type="string" calcext:value-type="string">
            <text:p>50:27:0020443: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string" calcext:value-type="string">
            <text:p>50:27:0020443: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calcext:value-type="float">
            <text:p>1438</text:p>
          </table:table-cell>
          <table:table-cell office:value-type="string" calcext:value-type="string">
            <text:p>50:27:0020443: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string" calcext:value-type="string">
            <text:p>50:27:0020443: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string" calcext:value-type="string">
            <text:p>50:27:0020443: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string" calcext:value-type="string">
            <text:p>50:27:0020443: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50:27:0020447: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string" calcext:value-type="string">
            <text:p>50:27:0020447: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string" calcext:value-type="string">
            <text:p>50:27:0020447: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string" calcext:value-type="string">
            <text:p>50:27:0020447: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string" calcext:value-type="string">
            <text:p>50:27:0020450: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calcext:value-type="float">
            <text:p>1447</text:p>
          </table:table-cell>
          <table:table-cell office:value-type="string" calcext:value-type="string">
            <text:p>50:27:0020451:2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calcext:value-type="float">
            <text:p>1448</text:p>
          </table:table-cell>
          <table:table-cell office:value-type="string" calcext:value-type="string">
            <text:p>50:27:0020451: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calcext:value-type="float">
            <text:p>1449</text:p>
          </table:table-cell>
          <table:table-cell office:value-type="string" calcext:value-type="string">
            <text:p>50:27:0020522: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string" calcext:value-type="string">
            <text:p>50:27:0020604:1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50:27:0020604:1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50:27:0020604:1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string" calcext:value-type="string">
            <text:p>50:27:0020604:1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string" calcext:value-type="string">
            <text:p>50:27:0020604:1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>
            <text:p>50:27:0020604: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50:27:0020604:1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50:27:0020604: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calcext:value-type="float">
            <text:p>1458</text:p>
          </table:table-cell>
          <table:table-cell office:value-type="string" calcext:value-type="string">
            <text:p>50:27:0020604: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50:27:0020604: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string" calcext:value-type="string">
            <text:p>50:27:0020604: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string" calcext:value-type="string">
            <text:p>50:27:0020604: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string" calcext:value-type="string">
            <text:p>50:27:0020604: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calcext:value-type="float">
            <text:p>1463</text:p>
          </table:table-cell>
          <table:table-cell office:value-type="string" calcext:value-type="string">
            <text:p>50:27:0020604: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string" calcext:value-type="string">
            <text:p>50:27:0020604: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string" calcext:value-type="string">
            <text:p>50:27:0020604: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calcext:value-type="float">
            <text:p>1466</text:p>
          </table:table-cell>
          <table:table-cell office:value-type="string" calcext:value-type="string">
            <text:p>50:27:0020604: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>
            <text:p>50:27:0020604: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string" calcext:value-type="string">
            <text:p>50:27:0020604: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calcext:value-type="float">
            <text:p>1469</text:p>
          </table:table-cell>
          <table:table-cell office:value-type="string" calcext:value-type="string">
            <text:p>50:27:0020604: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string" calcext:value-type="string">
            <text:p>50:27:0020604: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string" calcext:value-type="string">
            <text:p>50:27:0020604: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string" calcext:value-type="string">
            <text:p>50:27:0020604: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calcext:value-type="float">
            <text:p>1473</text:p>
          </table:table-cell>
          <table:table-cell office:value-type="string" calcext:value-type="string">
            <text:p>50:27:0020604: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calcext:value-type="float">
            <text:p>1474</text:p>
          </table:table-cell>
          <table:table-cell office:value-type="string" calcext:value-type="string">
            <text:p>50:27:0020604: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calcext:value-type="float">
            <text:p>1475</text:p>
          </table:table-cell>
          <table:table-cell office:value-type="string" calcext:value-type="string">
            <text:p>50:27:0020604:9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calcext:value-type="float">
            <text:p>1476</text:p>
          </table:table-cell>
          <table:table-cell office:value-type="string" calcext:value-type="string">
            <text:p>50:27:0020607:1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calcext:value-type="float">
            <text:p>1477</text:p>
          </table:table-cell>
          <table:table-cell office:value-type="string" calcext:value-type="string">
            <text:p>50:27:0020607:1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calcext:value-type="float">
            <text:p>1478</text:p>
          </table:table-cell>
          <table:table-cell office:value-type="string" calcext:value-type="string">
            <text:p>50:27:0020607:1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calcext:value-type="float">
            <text:p>1479</text:p>
          </table:table-cell>
          <table:table-cell office:value-type="string" calcext:value-type="string">
            <text:p>50:27:0020607:1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string" calcext:value-type="string">
            <text:p>50:27:0020607:1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calcext:value-type="float">
            <text:p>1481</text:p>
          </table:table-cell>
          <table:table-cell office:value-type="string" calcext:value-type="string">
            <text:p>50:27:0020607:1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calcext:value-type="float">
            <text:p>1482</text:p>
          </table:table-cell>
          <table:table-cell office:value-type="string" calcext:value-type="string">
            <text:p>50:27:0020607:1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50:27:0020607:2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calcext:value-type="float">
            <text:p>1484</text:p>
          </table:table-cell>
          <table:table-cell office:value-type="string" calcext:value-type="string">
            <text:p>50:27:0020607:2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calcext:value-type="float">
            <text:p>1485</text:p>
          </table:table-cell>
          <table:table-cell office:value-type="string" calcext:value-type="string">
            <text:p>50:27:0020607:2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calcext:value-type="float">
            <text:p>1486</text:p>
          </table:table-cell>
          <table:table-cell office:value-type="string" calcext:value-type="string">
            <text:p>50:27:0020607:2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calcext:value-type="float">
            <text:p>1487</text:p>
          </table:table-cell>
          <table:table-cell office:value-type="string" calcext:value-type="string">
            <text:p>50:27:0020607: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string" calcext:value-type="string">
            <text:p>50:27:0020607: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calcext:value-type="float">
            <text:p>1489</text:p>
          </table:table-cell>
          <table:table-cell office:value-type="string" calcext:value-type="string">
            <text:p>50:27:0020607: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string" calcext:value-type="string">
            <text:p>50:27:0020608: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string" calcext:value-type="string">
            <text:p>50:27:0020608: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string" calcext:value-type="string">
            <text:p>50:27:0020608: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string" calcext:value-type="string">
            <text:p>50:27:0020608: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string" calcext:value-type="string">
            <text:p>50:27:0020608: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string" calcext:value-type="string">
            <text:p>50:27:0020608: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string" calcext:value-type="string">
            <text:p>50:27:0020608:9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calcext:value-type="float">
            <text:p>1497</text:p>
          </table:table-cell>
          <table:table-cell office:value-type="string" calcext:value-type="string">
            <text:p>50:27:0020627: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calcext:value-type="float">
            <text:p>1498</text:p>
          </table:table-cell>
          <table:table-cell office:value-type="string" calcext:value-type="string">
            <text:p>50:27:0020627: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string" calcext:value-type="string">
            <text:p>50:27:0020627: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string" calcext:value-type="string">
            <text:p>50:27:0020627: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string" calcext:value-type="string">
            <text:p>50:27:0020627: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string" calcext:value-type="string">
            <text:p>50:27:0020627: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string" calcext:value-type="string">
            <text:p>50:27:0020627: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string" calcext:value-type="string">
            <text:p>50:27:0020627: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calcext:value-type="float">
            <text:p>1505</text:p>
          </table:table-cell>
          <table:table-cell office:value-type="string" calcext:value-type="string">
            <text:p>50:27:0020627: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50:27:0020627: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string" calcext:value-type="string">
            <text:p>50:27:0020627: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string" calcext:value-type="string">
            <text:p>50:27:0020627: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string" calcext:value-type="string">
            <text:p>50:27:0020627: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string" calcext:value-type="string">
            <text:p>50:27:0020627: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string" calcext:value-type="string">
            <text:p>50:27:0020627: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string" calcext:value-type="string">
            <text:p>50:27:0020627: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string" calcext:value-type="string">
            <text:p>50:27:0020627: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string" calcext:value-type="string">
            <text:p>50:27:0020627: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50:27:0020627: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string" calcext:value-type="string">
            <text:p>50:27:0020627: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calcext:value-type="float">
            <text:p>1517</text:p>
          </table:table-cell>
          <table:table-cell office:value-type="string" calcext:value-type="string">
            <text:p>50:27:0020627: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calcext:value-type="float">
            <text:p>1518</text:p>
          </table:table-cell>
          <table:table-cell office:value-type="string" calcext:value-type="string">
            <text:p>50:27:0020627: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50:27:0020627: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string" calcext:value-type="string">
            <text:p>50:27:0020627: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50:27:0020627: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string" calcext:value-type="string">
            <text:p>50:27:0030101:2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string" calcext:value-type="string">
            <text:p>50:27:0030101:2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string" calcext:value-type="string">
            <text:p>50:27:0030101: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string" calcext:value-type="string">
            <text:p>50:27:0030102: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string" calcext:value-type="string">
            <text:p>50:27:0030102: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50:27:0030102: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string" calcext:value-type="string">
            <text:p>50:27:0030102: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calcext:value-type="float">
            <text:p>1529</text:p>
          </table:table-cell>
          <table:table-cell office:value-type="string" calcext:value-type="string">
            <text:p>50:27:0030114:1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string" calcext:value-type="string">
            <text:p>50:27:0030114:1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string" calcext:value-type="string">
            <text:p>50:27:0030114:1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string" calcext:value-type="string">
            <text:p>50:27:0030114:1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50:27:0030114:6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calcext:value-type="float">
            <text:p>1534</text:p>
          </table:table-cell>
          <table:table-cell office:value-type="string" calcext:value-type="string">
            <text:p>50:27:0030116: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string" calcext:value-type="string">
            <text:p>50:27:0030116:1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50:27:0030116:1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calcext:value-type="float">
            <text:p>1537</text:p>
          </table:table-cell>
          <table:table-cell office:value-type="string" calcext:value-type="string">
            <text:p>50:27:0030116: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calcext:value-type="float">
            <text:p>1538</text:p>
          </table:table-cell>
          <table:table-cell office:value-type="string" calcext:value-type="string">
            <text:p>50:27:0030116: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calcext:value-type="float">
            <text:p>1539</text:p>
          </table:table-cell>
          <table:table-cell office:value-type="string" calcext:value-type="string">
            <text:p>50:27:0030118:10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string" calcext:value-type="string">
            <text:p>50:27:0030118:10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string" calcext:value-type="string">
            <text:p>50:27:0030118:10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calcext:value-type="float">
            <text:p>1542</text:p>
          </table:table-cell>
          <table:table-cell office:value-type="string" calcext:value-type="string">
            <text:p>50:27:0030118:10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string" calcext:value-type="string">
            <text:p>50:27:0030118:10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string" calcext:value-type="string">
            <text:p>50:27:0030118:4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string" calcext:value-type="string">
            <text:p>50:27:0030118:4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string" calcext:value-type="string">
            <text:p>50:27:0030118:4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string" calcext:value-type="string">
            <text:p>50:27:0030118:4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string" calcext:value-type="string">
            <text:p>50:27:0030118:5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string" calcext:value-type="string">
            <text:p>50:27:0030118:5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string" calcext:value-type="string">
            <text:p>50:27:0030118:5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calcext:value-type="float">
            <text:p>1551</text:p>
          </table:table-cell>
          <table:table-cell office:value-type="string" calcext:value-type="string">
            <text:p>50:27:0030118:5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calcext:value-type="float">
            <text:p>1552</text:p>
          </table:table-cell>
          <table:table-cell office:value-type="string" calcext:value-type="string">
            <text:p>50:27:0030118:5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calcext:value-type="float">
            <text:p>1553</text:p>
          </table:table-cell>
          <table:table-cell office:value-type="string" calcext:value-type="string">
            <text:p>50:27:0030118:5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calcext:value-type="float">
            <text:p>1554</text:p>
          </table:table-cell>
          <table:table-cell office:value-type="string" calcext:value-type="string">
            <text:p>50:27:0030118:6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calcext:value-type="float">
            <text:p>1555</text:p>
          </table:table-cell>
          <table:table-cell office:value-type="string" calcext:value-type="string">
            <text:p>50:27:0030118:6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50:27:0030118:6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calcext:value-type="float">
            <text:p>1557</text:p>
          </table:table-cell>
          <table:table-cell office:value-type="string" calcext:value-type="string">
            <text:p>50:27:0030118:6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calcext:value-type="float">
            <text:p>1558</text:p>
          </table:table-cell>
          <table:table-cell office:value-type="string" calcext:value-type="string">
            <text:p>50:27:0030118:6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calcext:value-type="float">
            <text:p>1559</text:p>
          </table:table-cell>
          <table:table-cell office:value-type="string" calcext:value-type="string">
            <text:p>50:27:0030118:6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string" calcext:value-type="string">
            <text:p>50:27:0030118:6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calcext:value-type="float">
            <text:p>1561</text:p>
          </table:table-cell>
          <table:table-cell office:value-type="string" calcext:value-type="string">
            <text:p>50:27:0030118:7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calcext:value-type="float">
            <text:p>1562</text:p>
          </table:table-cell>
          <table:table-cell office:value-type="string" calcext:value-type="string">
            <text:p>50:27:0030118:7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calcext:value-type="float">
            <text:p>1563</text:p>
          </table:table-cell>
          <table:table-cell office:value-type="string" calcext:value-type="string">
            <text:p>50:27:0030118:7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50:27:0030118:8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calcext:value-type="float">
            <text:p>1565</text:p>
          </table:table-cell>
          <table:table-cell office:value-type="string" calcext:value-type="string">
            <text:p>50:27:0030118:8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calcext:value-type="float">
            <text:p>1566</text:p>
          </table:table-cell>
          <table:table-cell office:value-type="string" calcext:value-type="string">
            <text:p>50:27:0030118:8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50:27:0030118:8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calcext:value-type="float">
            <text:p>1568</text:p>
          </table:table-cell>
          <table:table-cell office:value-type="string" calcext:value-type="string">
            <text:p>50:27:0030118:8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calcext:value-type="float">
            <text:p>1569</text:p>
          </table:table-cell>
          <table:table-cell office:value-type="string" calcext:value-type="string">
            <text:p>50:27:0030118:8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calcext:value-type="float">
            <text:p>1570</text:p>
          </table:table-cell>
          <table:table-cell office:value-type="string" calcext:value-type="string">
            <text:p>50:27:0030118:9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>
            <text:p>50:27:0030118:9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>
            <text:p>50:27:0030118:9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>
            <text:p>50:27:0030118:9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calcext:value-type="float">
            <text:p>1574</text:p>
          </table:table-cell>
          <table:table-cell office:value-type="string" calcext:value-type="string">
            <text:p>50:27:0030120: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calcext:value-type="float">
            <text:p>1575</text:p>
          </table:table-cell>
          <table:table-cell office:value-type="string" calcext:value-type="string">
            <text:p>50:27:0030120:3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>
            <text:p>50:27:0030120:3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string" calcext:value-type="string">
            <text:p>50:27:0030120:3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calcext:value-type="float">
            <text:p>1578</text:p>
          </table:table-cell>
          <table:table-cell office:value-type="string" calcext:value-type="string">
            <text:p>50:27:0030120: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calcext:value-type="float">
            <text:p>1579</text:p>
          </table:table-cell>
          <table:table-cell office:value-type="string" calcext:value-type="string">
            <text:p>50:27:0030120: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string" calcext:value-type="string">
            <text:p>50:27:0030121:3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calcext:value-type="float">
            <text:p>1581</text:p>
          </table:table-cell>
          <table:table-cell office:value-type="string" calcext:value-type="string">
            <text:p>50:27:0030133: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>
            <text:p>50:27:0030133: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calcext:value-type="float">
            <text:p>1583</text:p>
          </table:table-cell>
          <table:table-cell office:value-type="string" calcext:value-type="string">
            <text:p>50:27:0030133:1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calcext:value-type="float">
            <text:p>1584</text:p>
          </table:table-cell>
          <table:table-cell office:value-type="string" calcext:value-type="string">
            <text:p>50:27:0030133: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calcext:value-type="float">
            <text:p>1585</text:p>
          </table:table-cell>
          <table:table-cell office:value-type="string" calcext:value-type="string">
            <text:p>50:27:0030133:2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calcext:value-type="float">
            <text:p>1586</text:p>
          </table:table-cell>
          <table:table-cell office:value-type="string" calcext:value-type="string">
            <text:p>50:27:0030133:2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calcext:value-type="float">
            <text:p>1587</text:p>
          </table:table-cell>
          <table:table-cell office:value-type="string" calcext:value-type="string">
            <text:p>50:27:0030133: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calcext:value-type="float">
            <text:p>1588</text:p>
          </table:table-cell>
          <table:table-cell office:value-type="string" calcext:value-type="string">
            <text:p>50:27:0030133:7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>
            <text:p>50:27:0030133: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string" calcext:value-type="string">
            <text:p>50:27:0030133: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>
            <text:p>50:27:0030133: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calcext:value-type="float">
            <text:p>1592</text:p>
          </table:table-cell>
          <table:table-cell office:value-type="string" calcext:value-type="string">
            <text:p>50:27:0030136:1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calcext:value-type="float">
            <text:p>1593</text:p>
          </table:table-cell>
          <table:table-cell office:value-type="string" calcext:value-type="string">
            <text:p>50:27:0030136: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calcext:value-type="float">
            <text:p>1594</text:p>
          </table:table-cell>
          <table:table-cell office:value-type="string" calcext:value-type="string">
            <text:p>50:27:0030136: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calcext:value-type="float">
            <text:p>1595</text:p>
          </table:table-cell>
          <table:table-cell office:value-type="string" calcext:value-type="string">
            <text:p>50:27:0030136: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calcext:value-type="float">
            <text:p>1596</text:p>
          </table:table-cell>
          <table:table-cell office:value-type="string" calcext:value-type="string">
            <text:p>50:27:0030136: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calcext:value-type="float">
            <text:p>1597</text:p>
          </table:table-cell>
          <table:table-cell office:value-type="string" calcext:value-type="string">
            <text:p>50:27:0030136: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50:27:0030136: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calcext:value-type="float">
            <text:p>1599</text:p>
          </table:table-cell>
          <table:table-cell office:value-type="string" calcext:value-type="string">
            <text:p>50:27:0030136: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string" calcext:value-type="string">
            <text:p>50:27:0030136: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calcext:value-type="float">
            <text:p>1601</text:p>
          </table:table-cell>
          <table:table-cell office:value-type="string" calcext:value-type="string">
            <text:p>50:27:0030136: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calcext:value-type="float">
            <text:p>1602</text:p>
          </table:table-cell>
          <table:table-cell office:value-type="string" calcext:value-type="string">
            <text:p>50:27:0030136: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calcext:value-type="float">
            <text:p>1603</text:p>
          </table:table-cell>
          <table:table-cell office:value-type="string" calcext:value-type="string">
            <text:p>50:27:0030139:1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string" calcext:value-type="string">
            <text:p>50:27:0030139:1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50:27:0030139:1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calcext:value-type="float">
            <text:p>1606</text:p>
          </table:table-cell>
          <table:table-cell office:value-type="string" calcext:value-type="string">
            <text:p>50:27:0030139:1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calcext:value-type="float">
            <text:p>1607</text:p>
          </table:table-cell>
          <table:table-cell office:value-type="string" calcext:value-type="string">
            <text:p>50:27:0030139:1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calcext:value-type="float">
            <text:p>1608</text:p>
          </table:table-cell>
          <table:table-cell office:value-type="string" calcext:value-type="string">
            <text:p>50:27:0030139:1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calcext:value-type="float">
            <text:p>1609</text:p>
          </table:table-cell>
          <table:table-cell office:value-type="string" calcext:value-type="string">
            <text:p>50:27:0030139:1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calcext:value-type="float">
            <text:p>1610</text:p>
          </table:table-cell>
          <table:table-cell office:value-type="string" calcext:value-type="string">
            <text:p>50:27:0030139: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calcext:value-type="float">
            <text:p>1611</text:p>
          </table:table-cell>
          <table:table-cell office:value-type="string" calcext:value-type="string">
            <text:p>50:27:0030139:3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calcext:value-type="float">
            <text:p>1612</text:p>
          </table:table-cell>
          <table:table-cell office:value-type="string" calcext:value-type="string">
            <text:p>50:27:0030139:3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calcext:value-type="float">
            <text:p>1613</text:p>
          </table:table-cell>
          <table:table-cell office:value-type="string" calcext:value-type="string">
            <text:p>50:27:0030139:3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calcext:value-type="float">
            <text:p>1614</text:p>
          </table:table-cell>
          <table:table-cell office:value-type="string" calcext:value-type="string">
            <text:p>50:27:0030139:3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calcext:value-type="float">
            <text:p>1615</text:p>
          </table:table-cell>
          <table:table-cell office:value-type="string" calcext:value-type="string">
            <text:p>50:27:0030139: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calcext:value-type="float">
            <text:p>1616</text:p>
          </table:table-cell>
          <table:table-cell office:value-type="string" calcext:value-type="string">
            <text:p>50:27:0030139:4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calcext:value-type="float">
            <text:p>1617</text:p>
          </table:table-cell>
          <table:table-cell office:value-type="string" calcext:value-type="string">
            <text:p>50:27:0030139:4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calcext:value-type="float">
            <text:p>1618</text:p>
          </table:table-cell>
          <table:table-cell office:value-type="string" calcext:value-type="string">
            <text:p>50:27:0030139:4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calcext:value-type="float">
            <text:p>1619</text:p>
          </table:table-cell>
          <table:table-cell office:value-type="string" calcext:value-type="string">
            <text:p>50:27:0030139:4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50:27:0030139:4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calcext:value-type="float">
            <text:p>1621</text:p>
          </table:table-cell>
          <table:table-cell office:value-type="string" calcext:value-type="string">
            <text:p>50:27:0030139:4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calcext:value-type="float">
            <text:p>1622</text:p>
          </table:table-cell>
          <table:table-cell office:value-type="string" calcext:value-type="string">
            <text:p>50:27:0030139:4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50:27:0030139:4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calcext:value-type="float">
            <text:p>1624</text:p>
          </table:table-cell>
          <table:table-cell office:value-type="string" calcext:value-type="string">
            <text:p>50:27:0030139:5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calcext:value-type="float">
            <text:p>1625</text:p>
          </table:table-cell>
          <table:table-cell office:value-type="string" calcext:value-type="string">
            <text:p>50:27:0030139:5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calcext:value-type="float">
            <text:p>1626</text:p>
          </table:table-cell>
          <table:table-cell office:value-type="string" calcext:value-type="string">
            <text:p>50:27:0030139:5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calcext:value-type="float">
            <text:p>1627</text:p>
          </table:table-cell>
          <table:table-cell office:value-type="string" calcext:value-type="string">
            <text:p>50:27:0030139:5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string" calcext:value-type="string">
            <text:p>50:27:0030139: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calcext:value-type="float">
            <text:p>1629</text:p>
          </table:table-cell>
          <table:table-cell office:value-type="string" calcext:value-type="string">
            <text:p>50:27:0030139: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calcext:value-type="float">
            <text:p>1630</text:p>
          </table:table-cell>
          <table:table-cell office:value-type="string" calcext:value-type="string">
            <text:p>50:27:0030139: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calcext:value-type="float">
            <text:p>1631</text:p>
          </table:table-cell>
          <table:table-cell office:value-type="string" calcext:value-type="string">
            <text:p>50:27:0030140: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calcext:value-type="float">
            <text:p>1632</text:p>
          </table:table-cell>
          <table:table-cell office:value-type="string" calcext:value-type="string">
            <text:p>50:27:0030143: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calcext:value-type="float">
            <text:p>1633</text:p>
          </table:table-cell>
          <table:table-cell office:value-type="string" calcext:value-type="string">
            <text:p>50:27:0030143: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calcext:value-type="float">
            <text:p>1634</text:p>
          </table:table-cell>
          <table:table-cell office:value-type="string" calcext:value-type="string">
            <text:p>50:27:0030143: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calcext:value-type="float">
            <text:p>1635</text:p>
          </table:table-cell>
          <table:table-cell office:value-type="string" calcext:value-type="string">
            <text:p>50:27:0030143: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calcext:value-type="float">
            <text:p>1636</text:p>
          </table:table-cell>
          <table:table-cell office:value-type="string" calcext:value-type="string">
            <text:p>50:27:0030143: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calcext:value-type="float">
            <text:p>1637</text:p>
          </table:table-cell>
          <table:table-cell office:value-type="string" calcext:value-type="string">
            <text:p>50:27:0030150:1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calcext:value-type="float">
            <text:p>1638</text:p>
          </table:table-cell>
          <table:table-cell office:value-type="string" calcext:value-type="string">
            <text:p>50:27:0030156: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calcext:value-type="float">
            <text:p>1639</text:p>
          </table:table-cell>
          <table:table-cell office:value-type="string" calcext:value-type="string">
            <text:p>50:27:0030156: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string" calcext:value-type="string">
            <text:p>50:27:0030156: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string" calcext:value-type="string">
            <text:p>50:27:0030156: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calcext:value-type="float">
            <text:p>1642</text:p>
          </table:table-cell>
          <table:table-cell office:value-type="string" calcext:value-type="string">
            <text:p>50:27:0030157: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calcext:value-type="float">
            <text:p>1643</text:p>
          </table:table-cell>
          <table:table-cell office:value-type="string" calcext:value-type="string">
            <text:p>50:27:0030157: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calcext:value-type="float">
            <text:p>1644</text:p>
          </table:table-cell>
          <table:table-cell office:value-type="string" calcext:value-type="string">
            <text:p>50:27:0030157: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calcext:value-type="float">
            <text:p>1645</text:p>
          </table:table-cell>
          <table:table-cell office:value-type="string" calcext:value-type="string">
            <text:p>50:27:0030157: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string" calcext:value-type="string">
            <text:p>50:27:0030158: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calcext:value-type="float">
            <text:p>1647</text:p>
          </table:table-cell>
          <table:table-cell office:value-type="string" calcext:value-type="string">
            <text:p>50:27:0030162: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calcext:value-type="float">
            <text:p>1648</text:p>
          </table:table-cell>
          <table:table-cell office:value-type="string" calcext:value-type="string">
            <text:p>50:27:0030162:1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calcext:value-type="float">
            <text:p>1649</text:p>
          </table:table-cell>
          <table:table-cell office:value-type="string" calcext:value-type="string">
            <text:p>50:27:0030162: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string" calcext:value-type="string">
            <text:p>50:27:0030202:3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calcext:value-type="float">
            <text:p>1651</text:p>
          </table:table-cell>
          <table:table-cell office:value-type="string" calcext:value-type="string">
            <text:p>50:27:0030202:9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calcext:value-type="float">
            <text:p>1652</text:p>
          </table:table-cell>
          <table:table-cell office:value-type="string" calcext:value-type="string">
            <text:p>50:27:0030203: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calcext:value-type="float">
            <text:p>1653</text:p>
          </table:table-cell>
          <table:table-cell office:value-type="string" calcext:value-type="string">
            <text:p>50:27:0030206:2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calcext:value-type="float">
            <text:p>1654</text:p>
          </table:table-cell>
          <table:table-cell office:value-type="string" calcext:value-type="string">
            <text:p>50:27:0030213:1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calcext:value-type="float">
            <text:p>1655</text:p>
          </table:table-cell>
          <table:table-cell office:value-type="string" calcext:value-type="string">
            <text:p>50:27:0030215:3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calcext:value-type="float">
            <text:p>1656</text:p>
          </table:table-cell>
          <table:table-cell office:value-type="string" calcext:value-type="string">
            <text:p>50:27:0030224: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calcext:value-type="float">
            <text:p>1657</text:p>
          </table:table-cell>
          <table:table-cell office:value-type="string" calcext:value-type="string">
            <text:p>50:27:0030302:1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calcext:value-type="float">
            <text:p>1658</text:p>
          </table:table-cell>
          <table:table-cell office:value-type="string" calcext:value-type="string">
            <text:p>50:27:0030304: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calcext:value-type="float">
            <text:p>1659</text:p>
          </table:table-cell>
          <table:table-cell office:value-type="string" calcext:value-type="string">
            <text:p>50:27:0030306: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calcext:value-type="float">
            <text:p>1660</text:p>
          </table:table-cell>
          <table:table-cell office:value-type="string" calcext:value-type="string">
            <text:p>50:27:0030315:1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calcext:value-type="float">
            <text:p>1661</text:p>
          </table:table-cell>
          <table:table-cell office:value-type="string" calcext:value-type="string">
            <text:p>50:27:0030410: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calcext:value-type="float">
            <text:p>1662</text:p>
          </table:table-cell>
          <table:table-cell office:value-type="string" calcext:value-type="string">
            <text:p>50:27:0030410:9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calcext:value-type="float">
            <text:p>1663</text:p>
          </table:table-cell>
          <table:table-cell office:value-type="string" calcext:value-type="string">
            <text:p>50:27:0030412: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calcext:value-type="float">
            <text:p>1664</text:p>
          </table:table-cell>
          <table:table-cell office:value-type="string" calcext:value-type="string">
            <text:p>50:27:0030412:1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calcext:value-type="float">
            <text:p>1665</text:p>
          </table:table-cell>
          <table:table-cell office:value-type="string" calcext:value-type="string">
            <text:p>50:27:0030412:1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calcext:value-type="float">
            <text:p>1666</text:p>
          </table:table-cell>
          <table:table-cell office:value-type="string" calcext:value-type="string">
            <text:p>50:27:0030412: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calcext:value-type="float">
            <text:p>1667</text:p>
          </table:table-cell>
          <table:table-cell office:value-type="string" calcext:value-type="string">
            <text:p>50:27:0030412:1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calcext:value-type="float">
            <text:p>1668</text:p>
          </table:table-cell>
          <table:table-cell office:value-type="string" calcext:value-type="string">
            <text:p>50:27:0030412:1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calcext:value-type="float">
            <text:p>1669</text:p>
          </table:table-cell>
          <table:table-cell office:value-type="string" calcext:value-type="string">
            <text:p>50:27:0030412:1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calcext:value-type="float">
            <text:p>1670</text:p>
          </table:table-cell>
          <table:table-cell office:value-type="string" calcext:value-type="string">
            <text:p>50:27:0030412:1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calcext:value-type="float">
            <text:p>1671</text:p>
          </table:table-cell>
          <table:table-cell office:value-type="string" calcext:value-type="string">
            <text:p>50:27:0030412:1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calcext:value-type="float">
            <text:p>1672</text:p>
          </table:table-cell>
          <table:table-cell office:value-type="string" calcext:value-type="string">
            <text:p>50:27:0030412:1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calcext:value-type="float">
            <text:p>1673</text:p>
          </table:table-cell>
          <table:table-cell office:value-type="string" calcext:value-type="string">
            <text:p>50:27:0030412:1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calcext:value-type="float">
            <text:p>1674</text:p>
          </table:table-cell>
          <table:table-cell office:value-type="string" calcext:value-type="string">
            <text:p>50:27:0030412:1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calcext:value-type="float">
            <text:p>1675</text:p>
          </table:table-cell>
          <table:table-cell office:value-type="string" calcext:value-type="string">
            <text:p>50:27:0030412: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calcext:value-type="float">
            <text:p>1676</text:p>
          </table:table-cell>
          <table:table-cell office:value-type="string" calcext:value-type="string">
            <text:p>50:27:0030412:1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calcext:value-type="float">
            <text:p>1677</text:p>
          </table:table-cell>
          <table:table-cell office:value-type="string" calcext:value-type="string">
            <text:p>50:27:0030412:1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calcext:value-type="float">
            <text:p>1678</text:p>
          </table:table-cell>
          <table:table-cell office:value-type="string" calcext:value-type="string">
            <text:p>50:27:0030412:1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calcext:value-type="float">
            <text:p>1679</text:p>
          </table:table-cell>
          <table:table-cell office:value-type="string" calcext:value-type="string">
            <text:p>50:27:0030412:1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string" calcext:value-type="string">
            <text:p>50:27:0030412:1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calcext:value-type="float">
            <text:p>1681</text:p>
          </table:table-cell>
          <table:table-cell office:value-type="string" calcext:value-type="string">
            <text:p>50:27:0030412: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calcext:value-type="float">
            <text:p>1682</text:p>
          </table:table-cell>
          <table:table-cell office:value-type="string" calcext:value-type="string">
            <text:p>50:27:0030412: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calcext:value-type="float">
            <text:p>1683</text:p>
          </table:table-cell>
          <table:table-cell office:value-type="string" calcext:value-type="string">
            <text:p>50:27:0030412: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calcext:value-type="float">
            <text:p>1684</text:p>
          </table:table-cell>
          <table:table-cell office:value-type="string" calcext:value-type="string">
            <text:p>50:27:0030412: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calcext:value-type="float">
            <text:p>1685</text:p>
          </table:table-cell>
          <table:table-cell office:value-type="string" calcext:value-type="string">
            <text:p>50:27:0030412: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calcext:value-type="float">
            <text:p>1686</text:p>
          </table:table-cell>
          <table:table-cell office:value-type="string" calcext:value-type="string">
            <text:p>50:27:0030412: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calcext:value-type="float">
            <text:p>1687</text:p>
          </table:table-cell>
          <table:table-cell office:value-type="string" calcext:value-type="string">
            <text:p>50:27:0030412: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calcext:value-type="float">
            <text:p>1688</text:p>
          </table:table-cell>
          <table:table-cell office:value-type="string" calcext:value-type="string">
            <text:p>50:27:0030412: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calcext:value-type="float">
            <text:p>1689</text:p>
          </table:table-cell>
          <table:table-cell office:value-type="string" calcext:value-type="string">
            <text:p>50:27:0030412: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string" calcext:value-type="string">
            <text:p>50:27:0030412: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calcext:value-type="float">
            <text:p>1691</text:p>
          </table:table-cell>
          <table:table-cell office:value-type="string" calcext:value-type="string">
            <text:p>50:27:0030412: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calcext:value-type="float">
            <text:p>1692</text:p>
          </table:table-cell>
          <table:table-cell office:value-type="string" calcext:value-type="string">
            <text:p>50:27:0030412: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calcext:value-type="float">
            <text:p>1693</text:p>
          </table:table-cell>
          <table:table-cell office:value-type="string" calcext:value-type="string">
            <text:p>50:27:0030412: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calcext:value-type="float">
            <text:p>1694</text:p>
          </table:table-cell>
          <table:table-cell office:value-type="string" calcext:value-type="string">
            <text:p>50:27:0030412: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calcext:value-type="float">
            <text:p>1695</text:p>
          </table:table-cell>
          <table:table-cell office:value-type="string" calcext:value-type="string">
            <text:p>50:27:0030412: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calcext:value-type="float">
            <text:p>1696</text:p>
          </table:table-cell>
          <table:table-cell office:value-type="string" calcext:value-type="string">
            <text:p>50:27:0030412: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calcext:value-type="float">
            <text:p>1697</text:p>
          </table:table-cell>
          <table:table-cell office:value-type="string" calcext:value-type="string">
            <text:p>50:27:0030412: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calcext:value-type="float">
            <text:p>1698</text:p>
          </table:table-cell>
          <table:table-cell office:value-type="string" calcext:value-type="string">
            <text:p>50:27:0030412: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calcext:value-type="float">
            <text:p>1699</text:p>
          </table:table-cell>
          <table:table-cell office:value-type="string" calcext:value-type="string">
            <text:p>50:27:0030415: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50:27:0030417: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calcext:value-type="float">
            <text:p>1701</text:p>
          </table:table-cell>
          <table:table-cell office:value-type="string" calcext:value-type="string">
            <text:p>50:27:0030417:1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calcext:value-type="float">
            <text:p>1702</text:p>
          </table:table-cell>
          <table:table-cell office:value-type="string" calcext:value-type="string">
            <text:p>50:27:0030417:1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calcext:value-type="float">
            <text:p>1703</text:p>
          </table:table-cell>
          <table:table-cell office:value-type="string" calcext:value-type="string">
            <text:p>50:27:0030417:1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calcext:value-type="float">
            <text:p>1704</text:p>
          </table:table-cell>
          <table:table-cell office:value-type="string" calcext:value-type="string">
            <text:p>50:27:0030417:1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calcext:value-type="float">
            <text:p>1705</text:p>
          </table:table-cell>
          <table:table-cell office:value-type="string" calcext:value-type="string">
            <text:p>50:27:0030417:1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calcext:value-type="float">
            <text:p>1706</text:p>
          </table:table-cell>
          <table:table-cell office:value-type="string" calcext:value-type="string">
            <text:p>50:27:0030417:1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calcext:value-type="float">
            <text:p>1707</text:p>
          </table:table-cell>
          <table:table-cell office:value-type="string" calcext:value-type="string">
            <text:p>50:27:0030417:1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calcext:value-type="float">
            <text:p>1708</text:p>
          </table:table-cell>
          <table:table-cell office:value-type="string" calcext:value-type="string">
            <text:p>50:27:0030417:1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calcext:value-type="float">
            <text:p>1709</text:p>
          </table:table-cell>
          <table:table-cell office:value-type="string" calcext:value-type="string">
            <text:p>50:27:0030417:1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string" calcext:value-type="string">
            <text:p>50:27:0030417:1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calcext:value-type="float">
            <text:p>1711</text:p>
          </table:table-cell>
          <table:table-cell office:value-type="string" calcext:value-type="string">
            <text:p>50:27:0030417:1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calcext:value-type="float">
            <text:p>1712</text:p>
          </table:table-cell>
          <table:table-cell office:value-type="string" calcext:value-type="string">
            <text:p>50:27:0030417: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calcext:value-type="float">
            <text:p>1713</text:p>
          </table:table-cell>
          <table:table-cell office:value-type="string" calcext:value-type="string">
            <text:p>50:27:0030417:1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calcext:value-type="float">
            <text:p>1714</text:p>
          </table:table-cell>
          <table:table-cell office:value-type="string" calcext:value-type="string">
            <text:p>50:27:0030417:1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calcext:value-type="float">
            <text:p>1715</text:p>
          </table:table-cell>
          <table:table-cell office:value-type="string" calcext:value-type="string">
            <text:p>50:27:0030417:1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calcext:value-type="float">
            <text:p>1716</text:p>
          </table:table-cell>
          <table:table-cell office:value-type="string" calcext:value-type="string">
            <text:p>50:27:0030417:1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calcext:value-type="float">
            <text:p>1717</text:p>
          </table:table-cell>
          <table:table-cell office:value-type="string" calcext:value-type="string">
            <text:p>50:27:0030417:1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calcext:value-type="float">
            <text:p>1718</text:p>
          </table:table-cell>
          <table:table-cell office:value-type="string" calcext:value-type="string">
            <text:p>50:27:0030417:2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calcext:value-type="float">
            <text:p>1719</text:p>
          </table:table-cell>
          <table:table-cell office:value-type="string" calcext:value-type="string">
            <text:p>50:27:0030417:2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string" calcext:value-type="string">
            <text:p>50:27:0030417:2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calcext:value-type="float">
            <text:p>1721</text:p>
          </table:table-cell>
          <table:table-cell office:value-type="string" calcext:value-type="string">
            <text:p>50:27:0030417:2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calcext:value-type="float">
            <text:p>1722</text:p>
          </table:table-cell>
          <table:table-cell office:value-type="string" calcext:value-type="string">
            <text:p>50:27:0030417: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50:27:0030417:2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50:27:0030417:2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string" calcext:value-type="string">
            <text:p>50:27:0030417:2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string" calcext:value-type="string">
            <text:p>50:27:0030417:2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calcext:value-type="float">
            <text:p>1727</text:p>
          </table:table-cell>
          <table:table-cell office:value-type="string" calcext:value-type="string">
            <text:p>50:27:0030417:2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50:27:0030417:2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calcext:value-type="float">
            <text:p>1729</text:p>
          </table:table-cell>
          <table:table-cell office:value-type="string" calcext:value-type="string">
            <text:p>50:27:0030417:2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string" calcext:value-type="string">
            <text:p>50:27:0030417:2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50:27:0030417:2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calcext:value-type="float">
            <text:p>1732</text:p>
          </table:table-cell>
          <table:table-cell office:value-type="string" calcext:value-type="string">
            <text:p>50:27:0030417: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calcext:value-type="float">
            <text:p>1733</text:p>
          </table:table-cell>
          <table:table-cell office:value-type="string" calcext:value-type="string">
            <text:p>50:27:0030417:2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calcext:value-type="float">
            <text:p>1734</text:p>
          </table:table-cell>
          <table:table-cell office:value-type="string" calcext:value-type="string">
            <text:p>50:27:0030417: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string" calcext:value-type="string">
            <text:p>50:27:0030417: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string" calcext:value-type="string">
            <text:p>50:27:0030417: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string" calcext:value-type="string">
            <text:p>50:27:0030417: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string" calcext:value-type="string">
            <text:p>50:27:0030417: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string" calcext:value-type="string">
            <text:p>50:27:0030417: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50:27:0030417: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calcext:value-type="float">
            <text:p>1741</text:p>
          </table:table-cell>
          <table:table-cell office:value-type="string" calcext:value-type="string">
            <text:p>50:27:0030417: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50:27:0030417: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calcext:value-type="float">
            <text:p>1743</text:p>
          </table:table-cell>
          <table:table-cell office:value-type="string" calcext:value-type="string">
            <text:p>50:27:0030417: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calcext:value-type="float">
            <text:p>1744</text:p>
          </table:table-cell>
          <table:table-cell office:value-type="string" calcext:value-type="string">
            <text:p>50:27:0030417: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string" calcext:value-type="string">
            <text:p>50:27:0030417: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calcext:value-type="float">
            <text:p>1746</text:p>
          </table:table-cell>
          <table:table-cell office:value-type="string" calcext:value-type="string">
            <text:p>50:27:0030417: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calcext:value-type="float">
            <text:p>1747</text:p>
          </table:table-cell>
          <table:table-cell office:value-type="string" calcext:value-type="string">
            <text:p>50:27:0030417: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calcext:value-type="float">
            <text:p>1748</text:p>
          </table:table-cell>
          <table:table-cell office:value-type="string" calcext:value-type="string">
            <text:p>50:27:0030417: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>
            <text:p>50:27:0030417: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calcext:value-type="float">
            <text:p>1750</text:p>
          </table:table-cell>
          <table:table-cell office:value-type="string" calcext:value-type="string">
            <text:p>50:27:0030417: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calcext:value-type="float">
            <text:p>1751</text:p>
          </table:table-cell>
          <table:table-cell office:value-type="string" calcext:value-type="string">
            <text:p>50:27:0030417: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calcext:value-type="float">
            <text:p>1752</text:p>
          </table:table-cell>
          <table:table-cell office:value-type="string" calcext:value-type="string">
            <text:p>50:27:0030417: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>
            <text:p>50:27:0030417: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calcext:value-type="float">
            <text:p>1754</text:p>
          </table:table-cell>
          <table:table-cell office:value-type="string" calcext:value-type="string">
            <text:p>50:27:0030417: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calcext:value-type="float">
            <text:p>1755</text:p>
          </table:table-cell>
          <table:table-cell office:value-type="string" calcext:value-type="string">
            <text:p>50:27:0030417: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string" calcext:value-type="string">
            <text:p>50:27:0030417: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>
            <text:p>50:27:0030417: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calcext:value-type="float">
            <text:p>1758</text:p>
          </table:table-cell>
          <table:table-cell office:value-type="string" calcext:value-type="string">
            <text:p>50:27:0030417: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calcext:value-type="float">
            <text:p>1759</text:p>
          </table:table-cell>
          <table:table-cell office:value-type="string" calcext:value-type="string">
            <text:p>50:27:0030417:9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calcext:value-type="float">
            <text:p>1760</text:p>
          </table:table-cell>
          <table:table-cell office:value-type="string" calcext:value-type="string">
            <text:p>50:27:0030426:13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calcext:value-type="float">
            <text:p>1761</text:p>
          </table:table-cell>
          <table:table-cell office:value-type="string" calcext:value-type="string">
            <text:p>50:27:0030426:13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calcext:value-type="float">
            <text:p>1762</text:p>
          </table:table-cell>
          <table:table-cell office:value-type="string" calcext:value-type="string">
            <text:p>50:27:0030426:13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calcext:value-type="float">
            <text:p>1763</text:p>
          </table:table-cell>
          <table:table-cell office:value-type="string" calcext:value-type="string">
            <text:p>50:27:0030426:13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calcext:value-type="float">
            <text:p>1764</text:p>
          </table:table-cell>
          <table:table-cell office:value-type="string" calcext:value-type="string">
            <text:p>50:27:0030426:13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>
            <text:p>50:27:0030426:13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calcext:value-type="float">
            <text:p>1766</text:p>
          </table:table-cell>
          <table:table-cell office:value-type="string" calcext:value-type="string">
            <text:p>50:27:0030426:13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calcext:value-type="float">
            <text:p>1767</text:p>
          </table:table-cell>
          <table:table-cell office:value-type="string" calcext:value-type="string">
            <text:p>50:27:0030426:13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calcext:value-type="float">
            <text:p>1768</text:p>
          </table:table-cell>
          <table:table-cell office:value-type="string" calcext:value-type="string">
            <text:p>50:27:0030426:13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calcext:value-type="float">
            <text:p>1769</text:p>
          </table:table-cell>
          <table:table-cell office:value-type="string" calcext:value-type="string">
            <text:p>50:27:0030426:14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calcext:value-type="float">
            <text:p>1770</text:p>
          </table:table-cell>
          <table:table-cell office:value-type="string" calcext:value-type="string">
            <text:p>50:27:0030426:14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calcext:value-type="float">
            <text:p>1771</text:p>
          </table:table-cell>
          <table:table-cell office:value-type="string" calcext:value-type="string">
            <text:p>50:27:0030426:14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calcext:value-type="float">
            <text:p>1772</text:p>
          </table:table-cell>
          <table:table-cell office:value-type="string" calcext:value-type="string">
            <text:p>50:27:0030426:14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calcext:value-type="float">
            <text:p>1773</text:p>
          </table:table-cell>
          <table:table-cell office:value-type="string" calcext:value-type="string">
            <text:p>50:27:0030426:147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calcext:value-type="float">
            <text:p>1774</text:p>
          </table:table-cell>
          <table:table-cell office:value-type="string" calcext:value-type="string">
            <text:p>50:27:0030426:15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calcext:value-type="float">
            <text:p>1775</text:p>
          </table:table-cell>
          <table:table-cell office:value-type="string" calcext:value-type="string">
            <text:p>50:27:0030426:15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string" calcext:value-type="string">
            <text:p>50:27:0030426:8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calcext:value-type="float">
            <text:p>1777</text:p>
          </table:table-cell>
          <table:table-cell office:value-type="string" calcext:value-type="string">
            <text:p>50:27:0030436:2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calcext:value-type="float">
            <text:p>1778</text:p>
          </table:table-cell>
          <table:table-cell office:value-type="string" calcext:value-type="string">
            <text:p>50:27:0030517:1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calcext:value-type="float">
            <text:p>1779</text:p>
          </table:table-cell>
          <table:table-cell office:value-type="string" calcext:value-type="string">
            <text:p>50:27:0030612: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calcext:value-type="float">
            <text:p>1780</text:p>
          </table:table-cell>
          <table:table-cell office:value-type="string" calcext:value-type="string">
            <text:p>50:27:0030651: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string" calcext:value-type="string">
            <text:p>50:27:0030651: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calcext:value-type="float">
            <text:p>1782</text:p>
          </table:table-cell>
          <table:table-cell office:value-type="string" calcext:value-type="string">
            <text:p>50:27:0040110:1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calcext:value-type="float">
            <text:p>1783</text:p>
          </table:table-cell>
          <table:table-cell office:value-type="string" calcext:value-type="string">
            <text:p>50:27:0040110: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string" calcext:value-type="string">
            <text:p>50:27:0040110: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calcext:value-type="float">
            <text:p>1785</text:p>
          </table:table-cell>
          <table:table-cell office:value-type="string" calcext:value-type="string">
            <text:p>50:27:0040110: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calcext:value-type="float">
            <text:p>1786</text:p>
          </table:table-cell>
          <table:table-cell office:value-type="string" calcext:value-type="string">
            <text:p>50:27:0040110:1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calcext:value-type="float">
            <text:p>1787</text:p>
          </table:table-cell>
          <table:table-cell office:value-type="string" calcext:value-type="string">
            <text:p>50:27:0040110: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calcext:value-type="float">
            <text:p>1788</text:p>
          </table:table-cell>
          <table:table-cell office:value-type="string" calcext:value-type="string">
            <text:p>50:27:0040110:1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calcext:value-type="float">
            <text:p>1789</text:p>
          </table:table-cell>
          <table:table-cell office:value-type="string" calcext:value-type="string">
            <text:p>50:27:0040110:1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calcext:value-type="float">
            <text:p>1790</text:p>
          </table:table-cell>
          <table:table-cell office:value-type="string" calcext:value-type="string">
            <text:p>50:27:0040110:1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calcext:value-type="float">
            <text:p>1791</text:p>
          </table:table-cell>
          <table:table-cell office:value-type="string" calcext:value-type="string">
            <text:p>50:27:0040110:1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>
            <text:p>50:27:0040110: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string" calcext:value-type="string">
            <text:p>50:27:0040110:2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calcext:value-type="float">
            <text:p>1794</text:p>
          </table:table-cell>
          <table:table-cell office:value-type="string" calcext:value-type="string">
            <text:p>50:27:0040110:2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calcext:value-type="float">
            <text:p>1795</text:p>
          </table:table-cell>
          <table:table-cell office:value-type="string" calcext:value-type="string">
            <text:p>50:27:0040110:2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calcext:value-type="float">
            <text:p>1796</text:p>
          </table:table-cell>
          <table:table-cell office:value-type="string" calcext:value-type="string">
            <text:p>50:27:0040110: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calcext:value-type="float">
            <text:p>1797</text:p>
          </table:table-cell>
          <table:table-cell office:value-type="string" calcext:value-type="string">
            <text:p>50:27:0040110: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calcext:value-type="float">
            <text:p>1798</text:p>
          </table:table-cell>
          <table:table-cell office:value-type="string" calcext:value-type="string">
            <text:p>50:27:0040111:1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calcext:value-type="float">
            <text:p>1799</text:p>
          </table:table-cell>
          <table:table-cell office:value-type="string" calcext:value-type="string">
            <text:p>50:27:0040111:1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string" calcext:value-type="string">
            <text:p>50:27:0040111:1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string" calcext:value-type="string">
            <text:p>50:27:0040111:1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string" calcext:value-type="string">
            <text:p>50:27:0040111:1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calcext:value-type="float">
            <text:p>1803</text:p>
          </table:table-cell>
          <table:table-cell office:value-type="string" calcext:value-type="string">
            <text:p>50:27:0040111: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calcext:value-type="float">
            <text:p>1804</text:p>
          </table:table-cell>
          <table:table-cell office:value-type="string" calcext:value-type="string">
            <text:p>50:27:0040111: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calcext:value-type="float">
            <text:p>1805</text:p>
          </table:table-cell>
          <table:table-cell office:value-type="string" calcext:value-type="string">
            <text:p>50:27:0040114: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calcext:value-type="float">
            <text:p>1806</text:p>
          </table:table-cell>
          <table:table-cell office:value-type="string" calcext:value-type="string">
            <text:p>50:27:0040207:3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calcext:value-type="float">
            <text:p>1807</text:p>
          </table:table-cell>
          <table:table-cell office:value-type="string" calcext:value-type="string">
            <text:p>50:27:0040211:2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calcext:value-type="float">
            <text:p>1808</text:p>
          </table:table-cell>
          <table:table-cell office:value-type="string" calcext:value-type="string">
            <text:p>50:27:0040211: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calcext:value-type="float">
            <text:p>1809</text:p>
          </table:table-cell>
          <table:table-cell office:value-type="string" calcext:value-type="string">
            <text:p>50:27:0040211: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calcext:value-type="float">
            <text:p>1810</text:p>
          </table:table-cell>
          <table:table-cell office:value-type="string" calcext:value-type="string">
            <text:p>50:27:0040219: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calcext:value-type="float">
            <text:p>1811</text:p>
          </table:table-cell>
          <table:table-cell office:value-type="string" calcext:value-type="string">
            <text:p>50:27:0040301: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50:27:0040303:3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calcext:value-type="float">
            <text:p>1813</text:p>
          </table:table-cell>
          <table:table-cell office:value-type="string" calcext:value-type="string">
            <text:p>50:27:0040405: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calcext:value-type="float">
            <text:p>1814</text:p>
          </table:table-cell>
          <table:table-cell office:value-type="string" calcext:value-type="string">
            <text:p>50:27:0040407: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calcext:value-type="float">
            <text:p>1815</text:p>
          </table:table-cell>
          <table:table-cell office:value-type="string" calcext:value-type="string">
            <text:p>77:17:0000000:33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calcext:value-type="float">
            <text:p>1816</text:p>
          </table:table-cell>
          <table:table-cell office:value-type="string" calcext:value-type="string">
            <text:p>77:17:0140106:14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calcext:value-type="float">
            <text:p>1817</text:p>
          </table:table-cell>
          <table:table-cell office:value-type="string" calcext:value-type="string">
            <text:p>77:18:0000000:384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calcext:value-type="float">
            <text:p>1818</text:p>
          </table:table-cell>
          <table:table-cell office:value-type="string" calcext:value-type="string">
            <text:p>77:18:0190705:1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calcext:value-type="float">
            <text:p>1819</text:p>
          </table:table-cell>
          <table:table-cell office:value-type="string" calcext:value-type="string">
            <text:p>77:20:0020421: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calcext:value-type="float">
            <text:p>1820</text:p>
          </table:table-cell>
          <table:table-cell office:value-type="string" calcext:value-type="string">
            <text:p>77:20:0020421:3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calcext:value-type="float">
            <text:p>1821</text:p>
          </table:table-cell>
          <table:table-cell office:value-type="string" calcext:value-type="string">
            <text:p>77:20:0020421:3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calcext:value-type="float">
            <text:p>1822</text:p>
          </table:table-cell>
          <table:table-cell office:value-type="string" calcext:value-type="string">
            <text:p>77:20:0020437:1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calcext:value-type="float">
            <text:p>1823</text:p>
          </table:table-cell>
          <table:table-cell office:value-type="string" calcext:value-type="string">
            <text:p>77:20:0020437:1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string" calcext:value-type="string">
            <text:p>77:20:0020440: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calcext:value-type="float">
            <text:p>1825</text:p>
          </table:table-cell>
          <table:table-cell office:value-type="string" calcext:value-type="string">
            <text:p>77:20:0020451:4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calcext:value-type="float">
            <text:p>1826</text:p>
          </table:table-cell>
          <table:table-cell office:value-type="string" calcext:value-type="string">
            <text:p>77:21:0150401:16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string" calcext:value-type="string">
            <text:p>77:22:0000000:1058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calcext:value-type="float">
            <text:p>1828</text:p>
          </table:table-cell>
          <table:table-cell office:value-type="string" calcext:value-type="string">
            <text:p>77:22:0000000:1058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calcext:value-type="float">
            <text:p>1829</text:p>
          </table:table-cell>
          <table:table-cell office:value-type="string" calcext:value-type="string">
            <text:p>77:22:0020226:38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calcext:value-type="float">
            <text:p>1830</text:p>
          </table:table-cell>
          <table:table-cell office:value-type="string" calcext:value-type="string">
            <text:p>77:22:0030417:8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calcext:value-type="float">
            <text:p>1831</text:p>
          </table:table-cell>
          <table:table-cell office:value-type="string" calcext:value-type="string">
            <text:p>77:22:0030502:9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string" calcext:value-type="string">
            <text:p>77:22:0030502:9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calcext:value-type="float">
            <text:p>1833</text:p>
          </table:table-cell>
          <table:table-cell office:value-type="string" calcext:value-type="string">
            <text:p>77:22:0030502:9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string" calcext:value-type="string">
            <text:p>77:22:0030502:9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<text:s/>- 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Гусев Александр Михайлович</meta:initial-creator>
    <dc:creator>Савченко Марина Михайловна</dc:creator>
    <meta:creation-date>2024-11-19T08:23:06</meta:creation-date>
    <dc:date>2024-11-19T08:42:44</dc:date>
    <meta:generator>LibreOffice/24.8.3.2$Windows_X86_64 LibreOffice_project/48a6bac9e7e268aeb4c3483fcf825c94556d9f92</meta:generator>
    <meta:document-statistic meta:table-count="1" meta:cell-count="7363" meta:object-count="0"/>
    <meta:user-defined meta:name="AppVersion">16.0300</meta:user-defined>
  </office:meta>
</office:document-meta>
</file>