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4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3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000000:5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000000:5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10402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10402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10402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110402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110402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110402:3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110402:3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1:0110402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1:0110402:4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1:0110402:4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1:0110402:4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1:0110403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1:0110403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1:0110403:5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1:0110403:5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1:0110403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1:0120308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1:0120308:4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1:0120308:4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1:0120308:5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1:0120308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1:0120309:2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21:0120311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0:21:0120311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:21:0120311: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0:21:0120311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0:21:0120311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0:21:0120311:1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0:21:0120311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0:21:0120311:1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0:21:0120311:1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0:21:0120311:1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0:21:0120311:2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0:21:0120311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0:21:0120311:2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0:21:0120311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0:21:0120311:2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0:21:0120311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0:21:0120311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0:21:0120311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0:21:0120311:3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0:21:0120311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0:21:0120311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0:21:0120311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0:21:0120312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0:21:0120312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0:21:0120312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0:21:0150309:2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0:21:0150309:2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0:21:0150309:2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0:21:0150309:2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0:21:0150309:25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0:21:0150309:2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0:21:0150309:2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0:21:0150309:2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0:21:0150309:4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0:21:0150309:4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0:21:0150309:4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0:21:0150309:4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0:21:0150309:4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0:21:0150309:4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0:21:0150309:5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0:21:0150309:5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:21:0150309:5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0:21:0150309:5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0:21:0150309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0:21:0150309:7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0:26:0180518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0:27:0020110: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0:27:0020330:1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0:27:0020330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0:27:0020330:1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0:27:0020330:1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0:27:0020330:1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0:27:0020330:1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0:27:0020330:1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50:27:0020330:1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0:27:0020330:1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0:27:0020330:2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0:27:0020330:2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0:27:0020330: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0:27:0020330: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0:27:0020330: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0:27:0020330:2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0:27:0020330:2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0:27:0020330: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0:27:0020330:2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0:27:0020330:2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0:27:0020330: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50:27:0020330: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0:27:0020330: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50:27:0020330: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0:27:0020330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50:27:0020330:2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0:27:0020330:2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50:27:0020330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0:27:0020330: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0:27:0020330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0:27:0020330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0:27:0020330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50:27:0020330: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0:27:0020330:2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50:27:0020330:2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50:27:0020330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50:27:0020330:2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0:27:0020330: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0:27:0020330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50:27:0020330:2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50:27:0020330:2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50:27:0020330:2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50:27:0020330:2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0:27:0020330:2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0:27:0020330:2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0:27:0020330:2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0:27:0020330:2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50:27:0020330:2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50:27:0020330:2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50:27:0020330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50:27:0020330:2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50:27:0020330:2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50:27:0020330:2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0:27:0020330:2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50:27:0020330:2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50:27:0020330: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50:27:0020330:2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50:27:0020330:2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50:27:0020330:2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50:27:0020330:2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50:27:0020330:2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50:27:0020330:2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50:27:0020330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50:27:0020330:2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50:27:0020330:2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50:27:0020330:2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50:27:0020330:2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50:27:0020330:2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50:27:0020330:2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50:27:0020330:2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50:27:0020330:2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50:27:0020330:2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50:27:0020330:2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50:27:0020330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50:27:0020330:2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50:27:0020330:2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50:27:0020330:2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50:27:0020330:2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50:27:0020330:2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50:27:0020330:2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50:27:0020330:2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50:27:0020330:2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50:27:0020330:2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50:27:0020330:2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50:27:0020330:2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50:27:0020407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50:27:0020422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50:27:0020426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50:27:0020426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50:27:0020426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50:27:0020426:1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50:27:0020426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50:27:0020426:2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50:27:0020426: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50:27:0020426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50:27:0020426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50:27:0020426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50:27:0020426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50:27:0020426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50:27:0020426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50:27:0020426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50:27:0020426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50:27:0020426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50:27:0020426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50:27:0020426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50:27:0020428:1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50:27:0020428:3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50:27:0020443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50:27:0020443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0:27:0020453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50:27:0020453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50:27:0020453: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50:27:0020453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50:27:0020453:1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50:27:0020453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50:27:0020453: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50:27:0020453:1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50:27:0020453:1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50:27:0020453:2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50:27:0020453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50:27:0020453: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50:27:0020453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50:27:0020453:2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50:27:0020453:2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50:27:0020453:2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50:27:0020453: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50:27:0020453:3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50:27:0020453:3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50:27:0020453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50:27:0020453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50:27:0020453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50:27:0020454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50:27:0020454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50:27:0020454:1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50:27:0020454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50:27:0020454:1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50:27:0020454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50:27:0020454: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50:27:0020454:1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50:27:0020454:2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50:27:0020454: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50:27:0020454: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50:27:0020454:2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50:27:0020454:2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50:27:0020454:2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50:27:0020454:2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50:27:0020454:2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50:27:0020454:2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50:27:0020454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50:27:0020454:2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50:27:0020454:2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50:27:0020454:2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50:27:0020454:5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50:27:0020454:8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50:27:0030643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50:27:0030643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50:27:0030643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50:27:0030643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50:27:0030643:1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50:27:0030643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50:27:0030643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50:27:0030643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77:17:0150305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77:17:0150305:3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 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20:27</meta:creation-date>
    <dc:date>2024-11-19T08:42:15</dc:date>
    <meta:generator>LibreOffice/24.8.3.2$Windows_X86_64 LibreOffice_project/48a6bac9e7e268aeb4c3483fcf825c94556d9f92</meta:generator>
    <meta:document-statistic meta:table-count="1" meta:cell-count="963" meta:object-count="0"/>
    <meta:user-defined meta:name="AppVersion">16.0300</meta:user-defined>
  </office:meta>
</office:document-meta>
</file>