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18"/>
        <table:table-column table:style-name="co5" table:default-cell-style-name="ce22"/>
        <table:table-column table:style-name="co6" table:number-columns-repeated="16379" table:default-cell-style-name="Default"/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2" office:value-type="string" calcext:value-type="string">
            <text:p>№АОКС-77/2024/000572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style-name="Default"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15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50:26:0170803:4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5" calcext:value-type="date" table:number-columns-spanned="2" table:number-rows-spanned="1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50:26:0170803:45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5" calcext:value-type="date" table:number-columns-spanned="2" table:number-rows-spanned="1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50:26:0170803:45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5" calcext:value-type="date" table:number-columns-spanned="2" table:number-rows-spanned="1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50:26:0170803:4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5" calcext:value-type="date" table:number-columns-spanned="2" table:number-rows-spanned="1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50:26:0180518:14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5" calcext:value-type="date" table:number-columns-spanned="2" table:number-rows-spanned="1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50:26:0180518:14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5" calcext:value-type="date" table:number-columns-spanned="2" table:number-rows-spanned="1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50:26:0180518:14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5" calcext:value-type="date" table:number-columns-spanned="2" table:number-rows-spanned="1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50:26:0180518:1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5" calcext:value-type="date" table:number-columns-spanned="2" table:number-rows-spanned="1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50:26:0180518:14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5" calcext:value-type="date" table:number-columns-spanned="2" table:number-rows-spanned="1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50:26:0180518:15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5" calcext:value-type="date" table:number-columns-spanned="2" table:number-rows-spanned="1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50:27:0030121:8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5" calcext:value-type="date" table:number-columns-spanned="2" table:number-rows-spanned="1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50:27:0030121:9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5" calcext:value-type="date" table:number-columns-spanned="2" table:number-rows-spanned="1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50:27:0030643: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5" calcext:value-type="date" table:number-columns-spanned="2" table:number-rows-spanned="1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50:27:0030643:3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5" calcext:value-type="date" table:number-columns-spanned="2" table:number-rows-spanned="1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50:27:0030643: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5" calcext:value-type="date" table:number-columns-spanned="2" table:number-rows-spanned="1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<text:s text:c="2"/>- </text:p>
          </table:table-cell>
          <table:table-cell table:number-columns-repeated="16379"/>
        </table:table-row>
        <table:table-row table:style-name="ro1" table:number-rows-repeated="2">
          <table:table-cell table:style-name="Default" table:number-columns-repeated="5"/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Гусев Александр Михайлович</meta:initial-creator>
    <dc:creator>Савченко Марина Михайловна</dc:creator>
    <meta:creation-date>2024-11-19T08:16:31</meta:creation-date>
    <dc:date>2024-11-19T08:41:28</dc:date>
    <meta:generator>LibreOffice/24.8.3.2$Windows_X86_64 LibreOffice_project/48a6bac9e7e268aeb4c3483fcf825c94556d9f92</meta:generator>
    <meta:document-statistic meta:table-count="1" meta:cell-count="87" meta:object-count="0"/>
    <meta:user-defined meta:name="AppVersion">16.0300</meta:user-defined>
  </office:meta>
</office:document-meta>
</file>