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71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24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10605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20101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40106:5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40106:5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140116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6:0110712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6:0110712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6:0110714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6:0110714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7:0020440: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7:0020440:1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7:0020440:1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7:0020440: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7:0020440: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7:0020440: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7:0020440:1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7:0020440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7:0020440:1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7:0020440:1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7:0020440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0:27:0020440:1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0:27:0020440: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:27:0020440:1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0:27:0020440:1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усев Александр Михайлович</meta:initial-creator>
    <dc:creator>Савченко Марина Михайловна</dc:creator>
    <meta:creation-date>2024-11-19T08:14:54</meta:creation-date>
    <dc:date>2024-11-19T08:41:08</dc:date>
    <meta:generator>LibreOffice/24.8.3.2$Windows_X86_64 LibreOffice_project/48a6bac9e7e268aeb4c3483fcf825c94556d9f92</meta:generator>
    <meta:document-statistic meta:table-count="1" meta:cell-count="123" meta:object-count="0"/>
    <meta:user-defined meta:name="AppVersion">16.0300</meta:user-defined>
  </office:meta>
</office:document-meta>
</file>