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0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7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30402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30402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30402:1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30402:1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6:0151302:10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7:0030150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7:0030150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7:0030155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7:0030155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7:0030155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7:0030155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7:0030155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7:0030202:7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30205:1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7:0030205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7:0030205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7:0030205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7:0030205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7:0030205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7:0030205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7:0030205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7:0030205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7:0030205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7:0030205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27:0030205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0:27:0030205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:27:0030212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 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13:22</meta:creation-date>
    <dc:date>2024-11-19T08:40:46</dc:date>
    <meta:generator>LibreOffice/24.8.3.2$Windows_X86_64 LibreOffice_project/48a6bac9e7e268aeb4c3483fcf825c94556d9f92</meta:generator>
    <meta:document-statistic meta:table-count="1" meta:cell-count="135" meta:object-count="0"/>
    <meta:user-defined meta:name="AppVersion">16.0300</meta:user-defined>
  </office:meta>
</office:document-meta>
</file>