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9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1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20307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20309: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20309: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20316:3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20317: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120317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120317:2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120319: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120319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1:0120319: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1:0120319:1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1:0120319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1:0120319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1:0120319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1:0120319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1:0120319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1:0120319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1:0120320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1:0120320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1:0120320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1:0120320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1:0120320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1:0120320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1:0120320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21:0130204: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0:21:0130204:10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:21:0130204:1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0:21:0130204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0:21:0130204:1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0:21:0130401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0:21:0130402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0:21:0130402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0:21:0130402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0:21:0130402:2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0:21:0130402:2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0:21:0130402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0:21:0130402:2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0:21:0130402:2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0:21:0130402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0:21:0130402:2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0:21:0130402:2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0:21:0130402:3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0:21:0130402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0:21:0130402:3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0:21:0140102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0:21:0140202:1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0:21:0140218:1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0:21:0140222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0:21:0140307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0:21:0140308:2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0:21:0150309:13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0:21:0150309:13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0:21:0150309:3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0:21:0150309:3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0:21:0150309:3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0:26:0140416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0:26:0140416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0:26:0140416: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0:26:0140416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0:26:0140416: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0:26:0140416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0:26:0140416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0:26:0140416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0:26:0140416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0:26:0140416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:26:0140416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0:26:0140416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0:26:0140416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0:26:0140417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0:26:0140417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0:26:0151302:10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0:26:0151302:10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0:26:0151302:1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0:26:0151302:1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0:26:0151302: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0:26:0151302:1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0:26:0151302:1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0:26:0151302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50:26:0151302:2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0:26:0151302:2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0:26:0151302:2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0:26:0151302:2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0:26:0151302:2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0:26:0151302:2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0:26:0151302:2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0:26:0151302:3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0:26:0151302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0:26:0151302:3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0:26:0151302:3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0:26:0151302:8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0:26:0151302:8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50:26:0151302:8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0:26:0151302:9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50:26:0151303: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0:26:0151303:3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50:26:0151303:3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0:26:0151305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50:26:0151305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0:26:0151306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0:26:0151306:2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0:26:0180518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0:26:0180518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50:26:0180612: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0:26:0191301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50:26:0191301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50:26:0191301:1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50:26:0191301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0:26:0191301:6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0:27:0020522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50:27:0020522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50:27:0020522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50:27:0020522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50:27:0020522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0:27:0020522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0:27:0030212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0:27:0030212: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0:27:0030212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7:18:0000000:35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2" calcext:value-type="date" table:number-columns-spanned="2" table:number-rows-spanned="1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 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04:55</meta:creation-date>
    <dc:date>2024-11-19T08:40:25</dc:date>
    <meta:generator>LibreOffice/24.8.3.2$Windows_X86_64 LibreOffice_project/48a6bac9e7e268aeb4c3483fcf825c94556d9f92</meta:generator>
    <meta:document-statistic meta:table-count="1" meta:cell-count="499" meta:object-count="0"/>
    <meta:user-defined meta:name="AppVersion">16.0300</meta:user-defined>
  </office:meta>
</office:document-meta>
</file>