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7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5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404: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10404:4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404:4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10404:4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10404: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10404:4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10404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40302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70310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6:0170310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6:0170310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70310: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70310: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6:0170310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6:0170310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6:0170310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6:0170310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6:0170310:6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6:0170310: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6:0180518:1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6:0180518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6:0180518:2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6:0180518:2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26:0180518:2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26:0180518:2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0:26:0180518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0:26:0180518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0:26:0180518:2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0:26:0180518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0:27:0020131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0:27:0020137: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0:27:0020137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0:27:0020137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:27:0020139:1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0:27:0020207:1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0:27:0020207:1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0:27:0020207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0:27:0020207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0:27:0020207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0:27:0020207:1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0:27:0020207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0:27:0020207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0:27:0020207:1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0:27:0020207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0:27:0020207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0:27:0020207:2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0:27:0030252:2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0:27:0030252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0:27:0030603:6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:27:0030603: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0:27:0040105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0:27:0040107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0:27:0040107: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0:27:0040107:1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0:27:0040107:1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0:27:0040107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0:27:0040107:1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0:27:0040107:1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0:27:0040107:1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0:27:0040107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0:27:0040107: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0:27:0040107: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:27:0040107:1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0:27:0040107:1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0:27:0040107:1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0:27:0040107:1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0:27:0040107:1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0:27:0040107:1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0:27:0040107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:27:0040107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0:27:0040107:1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0:27:0040107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:27:0040107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:27:0040107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0:27:0040107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0:27:0040107:1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0:27:0040107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0:27:0040107: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:27:0040107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0:27:0040107: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0:27:0040107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0:27:0040107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0:27:0040107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0:27:0040107: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:27:0040107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0:27:0040107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0:27:0040107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:27:0040107: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0:27:0040107: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:27:0040107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0:27:0040107: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0:27:0040107: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0:27:0040107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0:27:0040107: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0:27:0040107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0:27:0040113: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0:27:0040113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50:27:0040113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0:27:0040113: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0:27:0040113: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0:27:0040113: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0:27:0040113: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0:27:0040113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0:27:0040113: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0:27:0040113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0:27:0040113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0:27:0040113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0:27:0040113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0:27:0040113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0:27:0040113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0:27:0040113: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50:27:0040113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0:27:0040113: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0:27:0040119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0:27:0040119:1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0:27:0040119:1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0:27:0040119: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50:27:0040119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50:27:0040119:1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50:27:0040119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0:27:0040119:1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0:27:0040119: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50:27:0040119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0:27:0040119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0:27:0040119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0:27:0040119:1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0:27:0040119:1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0:27:0040119:1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0:27:0040119:16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0:27:0040207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50:27:0040207: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50:27:0040207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50:27:0040209: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50:27:0040210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50:27:0040210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50:27:0040210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50:27:0040210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50:27:0040210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50:27:0040210: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50:27:0040210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50:27:0040224:1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50:27:0040224: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0:27:0040224:1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50:27:0040224:17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50:27:0040224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50:27:0040224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50:27:0040224:3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50:27:0040224:3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50:27:0040224:3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0:27:0040401: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50:27:0040401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77:18:0170103:10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7:56:27</meta:creation-date>
    <dc:date>2024-11-19T08:39:32</dc:date>
    <meta:generator>LibreOffice/24.8.3.2$Windows_X86_64 LibreOffice_project/48a6bac9e7e268aeb4c3483fcf825c94556d9f92</meta:generator>
    <meta:document-statistic meta:table-count="1" meta:cell-count="635" meta:object-count="0"/>
    <meta:user-defined meta:name="AppVersion">16.0300</meta:user-defined>
  </office:meta>
</office:document-meta>
</file>