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65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4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601:162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77:00:0000000:4152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77:02:0005006:6088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7:04:0003005:644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77:04:0003006:109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7:04:0003006:112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77:04:0003006:538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7:04:0003006:539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77:04:0003006:54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:05:0002001:1190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7:18:0170803:93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18:0180509:32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18:0190106:151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18:0190106:155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09-29" calcext:value-type="date" table:number-columns-spanned="2" table:number-rows-spanned="1">
            <text:p>29.09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9:05:21</meta:creation-date>
    <dc:date>2024-11-19T10:08:03</dc:date>
    <meta:generator>LibreOffice/24.8.3.2$Windows_X86_64 LibreOffice_project/48a6bac9e7e268aeb4c3483fcf825c94556d9f92</meta:generator>
    <meta:document-statistic meta:table-count="1" meta:cell-count="83" meta:object-count="0"/>
    <meta:user-defined meta:name="AppVersion">16.0300</meta:user-defined>
  </office:meta>
</office:document-meta>
</file>