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4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20304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20311:3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20311:3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20312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20312:1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120313:6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20313:6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20313:6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120313:6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1:0120313:6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1:0120313:7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1:0120313:7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4031:32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6010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2:0018007:10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2:0018007:10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2:0018007:10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2:0019002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2:0024026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2:0025010:1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4:0001018:145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4:0001018:164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4:0001019:10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4:0001019:11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4:0001019:1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4:0003005:10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4:0003008:10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4:0003008:1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18:0190106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8" calcext:value-type="date" table:number-columns-spanned="2" table:number-rows-spanned="1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9:02:23</meta:creation-date>
    <dc:date>2024-11-19T10:07:38</dc:date>
    <meta:generator>LibreOffice/24.8.3.2$Windows_X86_64 LibreOffice_project/48a6bac9e7e268aeb4c3483fcf825c94556d9f92</meta:generator>
    <meta:document-statistic meta:table-count="1" meta:cell-count="143" meta:object-count="0"/>
    <meta:user-defined meta:name="AppVersion">16.0300</meta:user-defined>
  </office:meta>
</office:document-meta>
</file>