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3.863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36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default-cell-style-name="ce18"/>
        <table:table-column table:style-name="co5" table:default-cell-style-name="ce22"/>
        <table:table-column table:style-name="co6" table:number-columns-repeated="16379" table:default-cell-style-name="Default"/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9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2" office:value-type="string" calcext:value-type="string">
            <text:p>№АОКС-77/2024/000563</text:p>
          </table:table-cell>
          <table:table-cell table:style-name="ce10" table:number-columns-repeated="3"/>
          <table:table-cell table:style-name="ce20" office:value-type="string" calcext:value-type="string">
            <text:p>19.11.2024</text:p>
          </table:table-cell>
          <table:table-cell table:number-columns-repeated="16379"/>
        </table:table-row>
        <table:table-row table:style-name="ro1">
          <table:table-cell table:style-name="Default" table:number-columns-repeated="4"/>
          <table:table-cell table:style-name="ce21" office:value-type="string" calcext:value-type="string">
            <text:p>Дата акта</text:p>
          </table:table-cell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 table:style-name="ce11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12"/>
          <table:table-cell table:number-columns-repeated="16379"/>
        </table:table-row>
        <table:table-row table:style-name="ro5">
          <table:table-cell table:style-name="ce5" office:value-type="string" calcext:value-type="string">
            <text:p>1.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0</text:p>
          </table:table-cell>
          <table:table-cell table:number-columns-repeated="16379"/>
        </table:table-row>
        <table:table-row table:style-name="ro6">
          <table:table-cell table:style-name="ce5" office:value-type="string" calcext:value-type="string">
            <text:p>1.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27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7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9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50:21:0130202:164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7" calcext:value-type="date" table:number-columns-spanned="2" table:number-rows-spanned="1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77:01:0002026:105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7" calcext:value-type="date" table:number-columns-spanned="2" table:number-rows-spanned="1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77:01:0002026:105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7" calcext:value-type="date" table:number-columns-spanned="2" table:number-rows-spanned="1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77:01:0002026:191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7" calcext:value-type="date" table:number-columns-spanned="2" table:number-rows-spanned="1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77:01:0002027:101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7" calcext:value-type="date" table:number-columns-spanned="2" table:number-rows-spanned="1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77:01:0002028:100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7" calcext:value-type="date" table:number-columns-spanned="2" table:number-rows-spanned="1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77:01:0002028:101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7" calcext:value-type="date" table:number-columns-spanned="2" table:number-rows-spanned="1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77:01:0002028:103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7" calcext:value-type="date" table:number-columns-spanned="2" table:number-rows-spanned="1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77:01:0003001:101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7" calcext:value-type="date" table:number-columns-spanned="2" table:number-rows-spanned="1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77:01:0003001:101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7" calcext:value-type="date" table:number-columns-spanned="2" table:number-rows-spanned="1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77:01:0003001:102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7" calcext:value-type="date" table:number-columns-spanned="2" table:number-rows-spanned="1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77:01:0003001:102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7" calcext:value-type="date" table:number-columns-spanned="2" table:number-rows-spanned="1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77:01:0003001:102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7" calcext:value-type="date" table:number-columns-spanned="2" table:number-rows-spanned="1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77:01:0003001:102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7" calcext:value-type="date" table:number-columns-spanned="2" table:number-rows-spanned="1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77:01:0003001:105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7" calcext:value-type="date" table:number-columns-spanned="2" table:number-rows-spanned="1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77:01:0003001:105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7" calcext:value-type="date" table:number-columns-spanned="2" table:number-rows-spanned="1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77:01:0003001:106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7" calcext:value-type="date" table:number-columns-spanned="2" table:number-rows-spanned="1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77:01:0003001:107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7" calcext:value-type="date" table:number-columns-spanned="2" table:number-rows-spanned="1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77:03:0005011:103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7" calcext:value-type="date" table:number-columns-spanned="2" table:number-rows-spanned="1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77:03:0005011:105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7" calcext:value-type="date" table:number-columns-spanned="2" table:number-rows-spanned="1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77:03:0005011:106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7" calcext:value-type="date" table:number-columns-spanned="2" table:number-rows-spanned="1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77:03:0005011:108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7" calcext:value-type="date" table:number-columns-spanned="2" table:number-rows-spanned="1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77:18:0190106:18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7" calcext:value-type="date" table:number-columns-spanned="2" table:number-rows-spanned="1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77:18:0190106:21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7" calcext:value-type="date" table:number-columns-spanned="2" table:number-rows-spanned="1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77:18:0190106:21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7" calcext:value-type="date" table:number-columns-spanned="2" table:number-rows-spanned="1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77:18:0190106:25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7" calcext:value-type="date" table:number-columns-spanned="2" table:number-rows-spanned="1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77:18:0190106:26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7" calcext:value-type="date" table:number-columns-spanned="2" table:number-rows-spanned="1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5">
          <table:table-cell table:style-name="ce6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13"/>
          <table:covered-table-cell table:style-name="ce19"/>
          <table:table-cell table:style-name="ce23" office:value-type="string" calcext:value-type="string">
            <text:p><text:s/>-</text:p>
          </table:table-cell>
          <table:table-cell table:number-columns-repeated="16379"/>
        </table:table-row>
        <table:table-row table:style-name="ro1" table:number-rows-repeated="2">
          <table:table-cell table:style-name="Default" table:number-columns-repeated="5"/>
          <table:table-cell table:number-columns-repeated="16379"/>
        </table:table-row>
        <table:table-row table:style-name="ro10">
          <table:table-cell table:style-name="ce8" office:value-type="string" calcext:value-type="string" table:number-columns-spanned="4" table:number-rows-spanned="1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 table:style-name="ce14"/>
          <table:table-cell table:style-name="ce24" office:value-type="string" calcext:value-type="string">
            <text:p> </text:p>
            <text:p> </text:p>
            <text:p>А.А. Суслов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Суслов Андрей Александрович</meta:initial-creator>
    <dc:creator>Савченко Марина Михайловна</dc:creator>
    <meta:creation-date>2024-11-19T08:58:42</meta:creation-date>
    <dc:date>2024-11-19T10:07:19</dc:date>
    <meta:generator>LibreOffice/24.8.3.2$Windows_X86_64 LibreOffice_project/48a6bac9e7e268aeb4c3483fcf825c94556d9f92</meta:generator>
    <meta:document-statistic meta:table-count="1" meta:cell-count="135" meta:object-count="0"/>
    <meta:user-defined meta:name="AppVersion">16.0300</meta:user-defined>
  </office:meta>
</office:document-meta>
</file>