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61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26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6:0140424:1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2:0009002:10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2:0021017:10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2:0024009:20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3:0001002:1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4:0001019:97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4:0001019:99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4:0001019:99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4:0001020:10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4:0001020:10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4:0001020:10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4:0001020:10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4:0001020:10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4:0001020:10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4:0001020:10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4:0001020:10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4:0001020:10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4:0001020:10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4:0001020:1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4:0001020:1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4:0001020:1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4:0001020:11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4:0001020:1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4:0001020:1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4:0001020:11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4:0001020:11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4:0001021:10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4:0001021:10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4:0002001:10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4:0002001:10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4:0002001:10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4:0002001:10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4:0002001:10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4:0002001:10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4:0002001:10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4:0002001:10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4:0002001:10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4:0002001:10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4:0002001:10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4:0002001:10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4:0002001:10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4:0002001:10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4:0002001:10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4:0002001:10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4:0002001:10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4:0002001:10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4:0002001:10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4:0002001:10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04:0002001:10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04:0002001:1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04:0002001:1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04:0002001:1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04:0002001:11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04:0002001:1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04:0002001:1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04:0002001:11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04:0002001:11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04:0002001:1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04:0002001:11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04:0002001:11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04:0002001:1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04:0002001:1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04:0002001:1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04:0002001:11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04:0002001:1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04:0002001:11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04:0002001:11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04:0002001:11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04:0002001:11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04:0002001:11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04:0002001:11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04:0002001:11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04:0002001:11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04:0002001:11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04:0002001:12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04:0002001:12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04:0002001:12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04:0002001:12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04:0002001:12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04:0002001:12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04:0002001:12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04:0002001:12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04:0002001:12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7:04:0002001:12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7:04:0002001:12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7:04:0002001:12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7:04:0002001:12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7:04:0002001:12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7:04:0002001:12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7:04:0002001:1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7:04:0002001:12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7:04:0002001:12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7:04:0002001:12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7:04:0002001:12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77:04:0002001:12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77:04:0002001:12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77:04:0002001:12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77:04:0002001:12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77:04:0002001:12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77:04:0002001:12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77:04:0002001:12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77:04:0002001:12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77:04:0002001:12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77:04:0002001:13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77:04:0002001:13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77:04:0002001:13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77:04:0002001:13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77:04:0004006:10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77:04:0004006:12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77:04:0004025:1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77:07:0019001:24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77:07:0019001:24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77:08:0000000:10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77:18:0190106:2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77:18:0190106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77:18:0190106:3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77:18:0190106:3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77:18:0190106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77:18:0190106:3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77:18:0190106:3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77:18:0190106:3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77:18:0190106:3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77:18:0190106:3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77:18:0190106:3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77:18:0190106:3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77:18:0190106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5" calcext:value-type="date" table:number-columns-spanned="2" table:number-rows-spanned="1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51:48</meta:creation-date>
    <dc:date>2024-11-19T10:06:40</dc:date>
    <meta:generator>LibreOffice/24.8.3.2$Windows_X86_64 LibreOffice_project/48a6bac9e7e268aeb4c3483fcf825c94556d9f92</meta:generator>
    <meta:document-statistic meta:table-count="1" meta:cell-count="531" meta:object-count="0"/>
    <meta:user-defined meta:name="AppVersion">16.0300</meta:user-defined>
  </office:meta>
</office:document-meta>
</file>