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0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0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1:0001034:10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1038:10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1069:10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1069:10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1099:39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1099:39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2014:10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2026:10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3029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2:0012002:2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2:0012002:22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2:0012002:25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2:0012002:25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2:0012002:27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2:0012002:27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2:0012002:28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2:0012002:28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2:0013012:26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2:0016004:23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2:0016005:62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2:0016009:19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2:0016009:19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2:0016009:19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2:0016009:19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2:0017003:1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2:0017003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2:0017003:1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2:0017003:10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2:0017003:10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2:0017003:10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2:0017003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2:0017003:10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2:0017003:10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2:0017003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2:0017003:10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2:0017003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2:0017003:10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2:0017003:10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2:0017003:10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2:0017003:10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2:0017003:10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2:0017003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2:0017003:10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2:0017003:10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2:0017003:22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2:0017003:2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2:0018011:15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2:0022015:67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2:0023009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2:0023019:19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2:0023019:21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2:0025002:19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2:0025002:19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3:0002004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3:0002006:29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3:0003025:10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3:0004012:10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3:0009006:32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3:0010007:52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4:0001005:1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4:0001018:123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4:0001019:10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4:0001019:138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4:0002001:13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4:0002001:13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4:0002001:13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4:0002001:13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4:0002001:13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4:0002001:13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4:0002001:13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4:0002001:13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4:0002001:13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4:0002001:13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4:0002001:1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4:0002001:13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4:0002001:7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4:0002001:74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4:0002001:74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4:0002001:74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4:0002001:74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4:0002001:74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4:0002001:7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4:0002001:74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4:0002001:75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4:0002001:75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4:0002001:75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4:0002001:75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4:0002001:75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4:0002001:75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4:0002001:75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4:0002001:75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04:0002001:75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04:0002001:75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04:0002001:75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04:0002001:75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04:0002001:75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04:0002001:75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04:0002001:75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04:0002001:75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04:0002001:85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04:0002002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04:0002002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04:0002002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04:0002002:10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04:0002002:10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04:0002002:10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04:0002002:10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04:0002002:10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04:0002002:10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04:0002002:10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04:0002002:10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04:0002002:10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04:0002002:10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04:0002002:10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04:0002002:10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04:0002002:10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04:0002002:1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04:0002002:11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04:0002002:1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04:0002002:1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04:0002002:1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7:04:0002002:1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7:04:0002002:1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7:04:0002002:1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7:04:0002002:1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7:04:0002002:1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77:04:0002002:75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77:04:0002002:78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77:04:0002003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77:04:0002003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77:04:0002003:10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77:04:0002003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77:04:0002003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77:04:0002003:10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77:04:0002003:10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77:04:0002003:10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77:04:0002003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77:04:0002003:10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77:04:0002003:10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77:04:0002003:10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77:04:0002003:10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77:04:0002003:10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77:04:0002003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7:04:0002003:10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77:04:0002003:10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77:04:0002003:10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77:04:0002003:10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77:04:0002003:10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77:04:0002003:10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77:04:0002003:10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77:04:0002003:10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77:04:0002003:10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77:04:0002003:108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77:04:0002003:10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77:04:0002003:10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77:04:0002003:10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77:04:0002003:10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77:04:0002003:10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77:04:0002003:10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77:04:0002003:11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77:04:0002003:1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77:04:0002003:1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77:04:0002003:1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77:04:0002003:1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77:04:0002003:11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77:04:0002003:1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77:04:0002003:1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77:04:0002003:1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77:04:0002003:11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77:04:0002003:1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77:04:0002003:1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77:04:0002003:11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77:04:0002003:11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77:04:0002003:11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77:04:0002003:11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77:04:0002003:11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77:04:0002004:25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77:04:0002004:25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77:04:0002005:12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77:04:0002005:1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77:04:0002005:135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77:04:0002005:160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77:04:0002007:12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77:04:0002007:196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77:04:0003019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77:04:0004001:118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77:04:0004006:10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77:04:0004008:3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77:04:0004014:19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77:04:0004020:2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77:04:0004020:26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77:04:0004020:26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77:04:0004020:26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77:04:0004020:26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77:04:0004020:27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77:04:0004020:27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77:04:0004020:27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77:04:0004020:27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77:04:0004020:27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77:04:0004020:27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77:04:0004020:27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77:04:0004020:27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77:04:0004020:27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77:04:0004020:27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77:05:0001003:31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77:05:0002001:100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77:05:0002001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77:14:0041741: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4" calcext:value-type="date" table:number-columns-spanned="2" table:number-rows-spanned="1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48:57</meta:creation-date>
    <dc:date>2024-11-19T10:06:18</dc:date>
    <meta:generator>LibreOffice/24.8.3.2$Windows_X86_64 LibreOffice_project/48a6bac9e7e268aeb4c3483fcf825c94556d9f92</meta:generator>
    <meta:document-statistic meta:table-count="1" meta:cell-count="859" meta:object-count="0"/>
    <meta:user-defined meta:name="AppVersion">16.0300</meta:user-defined>
  </office:meta>
</office:document-meta>
</file>