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59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00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77:00:0000000:159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7:00:0000000:4990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7:00:0000000:4990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0:0000000:4990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1:0001064:10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1:0001064:10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1:0001064:10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1:0001064:10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1:0001064:10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1:0001064:10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1:0001064:10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1:0001064:10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1:0001064:10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1:0001064:10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1:0001064:10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1:0001064:10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1:0001065:10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1:0001065:10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1:0001065:10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1:0001065:10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1:0001065:10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1:0001065:10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01:0001065:10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01:0001065:10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01:0001065:10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01:0001065:10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01:0001065:10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01:0001065:14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01:0001065:16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01:0001066:10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01:0001066:10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01:0001066:10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01:0001066:10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01:0001066:10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7:01:0001066:10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:01:0001066:10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:01:0001066:10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7:01:0001066:10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7:01:0001066:10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7:01:0001066:10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7:01:0001066:10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7:01:0001066:20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7:01:0001068:10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7:01:0001068:10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7:01:0001068:10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7:01:0001068:10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7:01:0001068:10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7:01:0001069:10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7:01:0001069:10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7:01:0001070:10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7:01:0001071:10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7:01:0001071:10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7:01:0001071:10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7:01:0001071:10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7:01:0001071:10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7:01:0001071:10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7:01:0001071:10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7:01:0001071:10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77:01:0001072:10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77:01:0001072:10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77:01:0001072:10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77:01:0001072:10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77:01:0001072:10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77:01:0001074:10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77:01:0001074:10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77:01:0001074:10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77:01:0001074:10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77:01:0001074:10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77:01:0001074:10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7:01:0001074:10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7:01:0001074:26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77:01:0001094:10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77:01:0001094:10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77:01:0001094:10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77:01:0001094:10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77:01:0001094:10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77:01:0001094:10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77:01:0001094:10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77:01:0001094:10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77:01:0001094:10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77:01:0001094:10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77:01:0001094:10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77:01:0001094:10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77:01:0001096:10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77:01:0001096:10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77:01:0001096:10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77:01:0001096:10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77:01:0001096:10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77:02:0018011:13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77:02:0022014:10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77:04:0002006:172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77:04:0002006:189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77:04:0002007:153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77:05:0001016:10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77:05:0001017:10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77:18:0190902:1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77:18:0190902:2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77:18:0190902:2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77:18:0190902:2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77:18:0190902:2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3" calcext:value-type="date" table:number-columns-spanned="2" table:number-rows-spanned="1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8:45:10</meta:creation-date>
    <dc:date>2024-11-19T10:05:55</dc:date>
    <meta:generator>LibreOffice/24.8.3.2$Windows_X86_64 LibreOffice_project/48a6bac9e7e268aeb4c3483fcf825c94556d9f92</meta:generator>
    <meta:document-statistic meta:table-count="1" meta:cell-count="427" meta:object-count="0"/>
    <meta:user-defined meta:name="AppVersion">16.0300</meta:user-defined>
  </office:meta>
</office:document-meta>
</file>