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55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3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20303:13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20313:6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6:0190908:3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7:0000000:171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7:0000000:203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7:0000000:203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7:0000000:26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7:0000000:27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7:0000000:328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7:0000000:369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7:0000000:37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7:0000000:531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7:0000000:532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20119:2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3005:10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3012:31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2:0001007:2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2:0009002:1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2:0014006:37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2:0014006:4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2:0014006:4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2:0017001:79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2:0017003:26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2:0024024:10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2:0024024:10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3:0005010:88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4:0004011:146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7:0005003:106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22:0030650:1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22:0030651:5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22:0040109:4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22:0040111:4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22:0040115:6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22:0040118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4" calcext:value-type="date" table:number-columns-spanned="2" table:number-rows-spanned="1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25:49</meta:creation-date>
    <dc:date>2024-11-19T10:04:33</dc:date>
    <meta:generator>LibreOffice/24.8.3.2$Windows_X86_64 LibreOffice_project/48a6bac9e7e268aeb4c3483fcf825c94556d9f92</meta:generator>
    <meta:document-statistic meta:table-count="1" meta:cell-count="163" meta:object-count="0"/>
    <meta:user-defined meta:name="AppVersion">16.0300</meta:user-defined>
  </office:meta>
</office:document-meta>
</file>