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54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72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000000:55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000000:55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1:0000000:55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1:0050401:14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1:0090101:2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1:0090101:2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1:0100108:3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1:0100206:13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1:0100206:9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2:0018007:46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2:0022015:10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2:0024004:14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2:0024010:35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2:0024031:14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3:0001003:18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4:0002003:125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4:0003020:10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4:0004010:122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5:0001015:69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5:0003002:94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6:0006001:10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6:0012013:41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07:0007007:10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08:0011001:124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08:0013008:48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08:0013010:18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09:0001020:74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12:0050610:5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12:0050610:6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13:0020225:4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17:0000000:57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17:0000000:87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17:0100108: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17:0100211:269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7:17:0100212:10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:17:0110114:63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:17:0110601:11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7:17:0120106:9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7:17:0120106:9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7:17:0140218:55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7:17:0140218:55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7:17:0150309:2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7:17:0150309:79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7:18:0170102:4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7:18:0170103:11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7:18:0170202:8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7:18:0170206:5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7:18:0170207:3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7:18:0170214:4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7:18:0170214:4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7:18:0170402:5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7:18:0170408:53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7:20:0010288:3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7:20:0020402:4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7:20:0020408:4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7:20:0020408:4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7:20:0020410:7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7:20:0020411:7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77:20:0020415:5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77:20:0020416:2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77:20:0020416:2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77:22:0020228:4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77:22:0020330:19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77:22:0020330:23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77:22:0020330:240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77:22:0020608:4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77:22:0020608:4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77:22:0030101:5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77:22:0040304:7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7:22:0040305:4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7:22:0040307:4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77:22:0040313:3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3" calcext:value-type="date" table:number-columns-spanned="2" table:number-rows-spanned="1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8:23:03</meta:creation-date>
    <dc:date>2024-11-19T10:04:15</dc:date>
    <meta:generator>LibreOffice/24.8.3.2$Windows_X86_64 LibreOffice_project/48a6bac9e7e268aeb4c3483fcf825c94556d9f92</meta:generator>
    <meta:document-statistic meta:table-count="1" meta:cell-count="315" meta:object-count="0"/>
    <meta:user-defined meta:name="AppVersion">16.0300</meta:user-defined>
  </office:meta>
</office:document-meta>
</file>