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53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7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2:0024011:10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2:0024017:10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2:0024024:10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2:0024024:10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2:0024024:10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2:0024024:10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2:0024024:10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3:0004008:10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3:0004008:10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3:0004011:10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3:0004012:21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4:0001019:105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4:0002009:78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4:0002010:10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4:0003010:10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4:0003010:12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7:0008003:10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12" calcext:value-type="date" table:number-columns-spanned="2" table:number-rows-spanned="1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19:27</meta:creation-date>
    <dc:date>2024-11-19T10:03:55</dc:date>
    <meta:generator>LibreOffice/24.8.3.2$Windows_X86_64 LibreOffice_project/48a6bac9e7e268aeb4c3483fcf825c94556d9f92</meta:generator>
    <meta:document-statistic meta:table-count="1" meta:cell-count="95" meta:object-count="0"/>
    <meta:user-defined meta:name="AppVersion">16.0300</meta:user-defined>
  </office:meta>
</office:document-meta>
</file>