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538cm"/>
    </style:style>
    <style:style style:name="co2" style:family="table-column">
      <style:table-column-properties fo:break-before="auto" style:column-width="4.083cm"/>
    </style:style>
    <style:style style:name="co3" style:family="table-column">
      <style:table-column-properties fo:break-before="auto" style:column-width="4.978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1.614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2.328cm" fo:break-before="auto" style:use-optimal-row-height="false"/>
    </style:style>
    <style:style style:name="ro6" style:family="table-row">
      <style:table-row-properties style:row-height="2.752cm" fo:break-before="auto" style:use-optimal-row-height="false"/>
    </style:style>
    <style:style style:name="ro7" style:family="table-row">
      <style:table-row-properties style:row-height="3.863cm" fo:break-before="auto" style:use-optimal-row-height="false"/>
    </style:style>
    <style:style style:name="ro8" style:family="table-row">
      <style:table-row-properties style:row-height="1.64cm" fo:break-before="auto" style:use-optimal-row-height="false"/>
    </style:style>
    <style:style style:name="ro9" style:family="table-row">
      <style:table-row-properties style:row-height="2.064cm" fo:break-before="auto" style:use-optimal-row-height="false"/>
    </style:style>
    <style:style style:name="ro10" style:family="table-row">
      <style:table-row-properties style:row-height="1.746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36">
      <style:table-cell-properties style:diagonal-bl-tr="none" style:diagonal-tl-br="none" fo:border="0.74pt solid #000000" style:rotation-align="non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 style:data-style-name="N3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6"/>
        <table:table-column table:style-name="co4" table:default-cell-style-name="ce18"/>
        <table:table-column table:style-name="co5" table:default-cell-style-name="ce22"/>
        <table:table-column table:style-name="co6" table:number-columns-repeated="16379" table:default-cell-style-name="Default"/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2">
          <table:table-cell table:style-name="ce1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9"/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2">
          <table:table-cell table:style-name="ce2" office:value-type="string" calcext:value-type="string">
            <text:p>№АОКС-77/2024/000552</text:p>
          </table:table-cell>
          <table:table-cell table:style-name="ce10" table:number-columns-repeated="3"/>
          <table:table-cell table:style-name="ce20" office:value-type="string" calcext:value-type="string">
            <text:p>19.11.2024</text:p>
          </table:table-cell>
          <table:table-cell table:number-columns-repeated="16379"/>
        </table:table-row>
        <table:table-row table:style-name="ro1">
          <table:table-cell table:style-name="Default" table:number-columns-repeated="4"/>
          <table:table-cell table:style-name="ce21" office:value-type="string" calcext:value-type="string">
            <text:p>Дата акта</text:p>
          </table:table-cell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3">
          <table:table-cell table:style-name="ce3" office:value-type="string" calcext:value-type="string" table:number-columns-spanned="5" table:number-rows-spanned="1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 table:style-name="ce11"/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4">
          <table:table-cell table:style-name="ce4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 table:style-name="ce12"/>
          <table:table-cell table:number-columns-repeated="16379"/>
        </table:table-row>
        <table:table-row table:style-name="ro5">
          <table:table-cell table:style-name="ce5" office:value-type="string" calcext:value-type="string">
            <text:p>1.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style-name="ce15"/>
          <table:covered-table-cell table:style-name="ce17"/>
          <table:table-cell table:style-name="ce5" office:value-type="string" calcext:value-type="string">
            <text:p>0</text:p>
          </table:table-cell>
          <table:table-cell table:number-columns-repeated="16379"/>
        </table:table-row>
        <table:table-row table:style-name="ro6">
          <table:table-cell table:style-name="ce5" office:value-type="string" calcext:value-type="string">
            <text:p>1.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style-name="ce17"/>
          <table:table-cell table:style-name="ce5" office:value-type="string" calcext:value-type="string">
            <text:p>30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3" table:style-name="ce13"/>
          <table:covered-table-cell table:style-name="ce19"/>
          <table:table-cell table:number-columns-repeated="16379"/>
        </table:table-row>
        <table:table-row table:style-name="ro7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 table:style-name="ce13"/>
          <table:covered-table-cell table:style-name="ce19"/>
          <table:table-cell table:number-columns-repeated="16379"/>
        </table:table-row>
        <table:table-row table:style-name="ro9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637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77:02:0016002:168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1" calcext:value-type="date" table:number-columns-spanned="2" table:number-rows-spanned="1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77:02:0021001:638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1" calcext:value-type="date" table:number-columns-spanned="2" table:number-rows-spanned="1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77:04:0001001:106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1" calcext:value-type="date" table:number-columns-spanned="2" table:number-rows-spanned="1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77:04:0001001:115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1" calcext:value-type="date" table:number-columns-spanned="2" table:number-rows-spanned="1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77:04:0001007:521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1" calcext:value-type="date" table:number-columns-spanned="2" table:number-rows-spanned="1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77:04:0001008:125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1" calcext:value-type="date" table:number-columns-spanned="2" table:number-rows-spanned="1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77:04:0001009:103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1" calcext:value-type="date" table:number-columns-spanned="2" table:number-rows-spanned="1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77:04:0001009:104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1" calcext:value-type="date" table:number-columns-spanned="2" table:number-rows-spanned="1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77:04:0001009:104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1" calcext:value-type="date" table:number-columns-spanned="2" table:number-rows-spanned="1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77:04:0001012:189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1" calcext:value-type="date" table:number-columns-spanned="2" table:number-rows-spanned="1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77:05:0011001:103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1" calcext:value-type="date" table:number-columns-spanned="2" table:number-rows-spanned="1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77:05:0011001:103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1" calcext:value-type="date" table:number-columns-spanned="2" table:number-rows-spanned="1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77:05:0011001:104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1" calcext:value-type="date" table:number-columns-spanned="2" table:number-rows-spanned="1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77:05:0011001:106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1" calcext:value-type="date" table:number-columns-spanned="2" table:number-rows-spanned="1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77:05:0011001:106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1" calcext:value-type="date" table:number-columns-spanned="2" table:number-rows-spanned="1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77:05:0011001:107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1" calcext:value-type="date" table:number-columns-spanned="2" table:number-rows-spanned="1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77:05:0011001:107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1" calcext:value-type="date" table:number-columns-spanned="2" table:number-rows-spanned="1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77:05:0011001:109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1" calcext:value-type="date" table:number-columns-spanned="2" table:number-rows-spanned="1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77:05:0011001:109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1" calcext:value-type="date" table:number-columns-spanned="2" table:number-rows-spanned="1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77:20:0010288:2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1" calcext:value-type="date" table:number-columns-spanned="2" table:number-rows-spanned="1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77:20:0010288:2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1" calcext:value-type="date" table:number-columns-spanned="2" table:number-rows-spanned="1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77:20:0010288:2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1" calcext:value-type="date" table:number-columns-spanned="2" table:number-rows-spanned="1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77:20:0010288:2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1" calcext:value-type="date" table:number-columns-spanned="2" table:number-rows-spanned="1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77:20:0010288: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1" calcext:value-type="date" table:number-columns-spanned="2" table:number-rows-spanned="1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77:20:0010288:3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1" calcext:value-type="date" table:number-columns-spanned="2" table:number-rows-spanned="1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77:20:0010288:38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1" calcext:value-type="date" table:number-columns-spanned="2" table:number-rows-spanned="1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77:20:0010288:38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1" calcext:value-type="date" table:number-columns-spanned="2" table:number-rows-spanned="1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77:20:0010288:38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1" calcext:value-type="date" table:number-columns-spanned="2" table:number-rows-spanned="1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77:20:0010288:38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1" calcext:value-type="date" table:number-columns-spanned="2" table:number-rows-spanned="1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77:20:0010288:4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1" calcext:value-type="date" table:number-columns-spanned="2" table:number-rows-spanned="1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5">
          <table:table-cell table:style-name="ce6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13"/>
          <table:covered-table-cell table:style-name="ce19"/>
          <table:table-cell table:style-name="ce23" office:value-type="string" calcext:value-type="string">
            <text:p><text:s/>-</text:p>
          </table:table-cell>
          <table:table-cell table:number-columns-repeated="16379"/>
        </table:table-row>
        <table:table-row table:style-name="ro1" table:number-rows-repeated="2">
          <table:table-cell table:style-name="Default" table:number-columns-repeated="5"/>
          <table:table-cell table:number-columns-repeated="16379"/>
        </table:table-row>
        <table:table-row table:style-name="ro10">
          <table:table-cell table:style-name="ce8" office:value-type="string" calcext:value-type="string" table:number-columns-spanned="4" table:number-rows-spanned="1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 table:style-name="ce14"/>
          <table:table-cell table:style-name="ce24" office:value-type="string" calcext:value-type="string">
            <text:p> </text:p>
            <text:p> </text:p>
            <text:p>А.А. Суслов</text:p>
          </table:table-cell>
          <table:table-cell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5"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7"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8P0"/>
    </number:number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2" style:volatile="true">
      <number:text loext:blank-width-char="-"> </number:text>
      <number:fill-character> </number:fill-character>
      <number:text loext:blank-width-char="р1_.3_-4">-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2" style:volatile="true">
      <number:text loext:blank-width-char="-"> </number:text>
      <number:fill-character> </number:fill-character>
      <number:text loext:blank-width-char="-3">-р.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р_.2_-3">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р.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Суслов Андрей Александрович</meta:initial-creator>
    <dc:creator>Савченко Марина Михайловна</dc:creator>
    <meta:creation-date>2024-11-19T08:16:30</meta:creation-date>
    <dc:date>2024-11-19T10:03:38</dc:date>
    <meta:generator>LibreOffice/24.8.3.2$Windows_X86_64 LibreOffice_project/48a6bac9e7e268aeb4c3483fcf825c94556d9f92</meta:generator>
    <meta:document-statistic meta:table-count="1" meta:cell-count="147" meta:object-count="0"/>
    <meta:user-defined meta:name="AppVersion">16.0300</meta:user-defined>
  </office:meta>
</office:document-meta>
</file>