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538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4.978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2.328cm" fo:break-before="auto" style:use-optimal-row-height="false"/>
    </style:style>
    <style:style style:name="ro6" style:family="table-row">
      <style:table-row-properties style:row-height="2.752cm" fo:break-before="auto" style:use-optimal-row-height="false"/>
    </style:style>
    <style:style style:name="ro7" style:family="table-row">
      <style:table-row-properties style:row-height="3.863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2.064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36">
      <style:table-cell-properties style:diagonal-bl-tr="none" style:diagonal-tl-br="none" fo:border="0.74pt solid #000000" style:rotation-align="non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3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6"/>
        <table:table-column table:style-name="co4" table:default-cell-style-name="ce18"/>
        <table:table-column table:style-name="co5" table:default-cell-style-name="ce22"/>
        <table:table-column table:style-name="co6" table:number-columns-repeated="16379" table:default-cell-style-name="Default"/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2">
          <table:table-cell table:style-name="ce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9"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2">
          <table:table-cell table:style-name="ce2" office:value-type="string" calcext:value-type="string">
            <text:p>№АОКС-77/2024/000551</text:p>
          </table:table-cell>
          <table:table-cell table:style-name="ce10" table:number-columns-repeated="3"/>
          <table:table-cell table:style-name="ce20" office:value-type="string" calcext:value-type="string">
            <text:p>19.11.2024</text:p>
          </table:table-cell>
          <table:table-cell table:number-columns-repeated="16379"/>
        </table:table-row>
        <table:table-row table:style-name="ro1">
          <table:table-cell table:style-name="Default" table:number-columns-repeated="4"/>
          <table:table-cell table:style-name="ce21" office:value-type="string" calcext:value-type="string">
            <text:p>Дата акта</text:p>
          </table:table-cell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3">
          <table:table-cell table:style-name="ce3" office:value-type="string" calcext:value-type="string" table:number-columns-spanned="5" table:number-rows-spanned="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 table:style-name="ce11"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 table:style-name="ce12"/>
          <table:table-cell table:number-columns-repeated="16379"/>
        </table:table-row>
        <table:table-row table:style-name="ro5">
          <table:table-cell table:style-name="ce5" office:value-type="string" calcext:value-type="string">
            <text:p>1.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0</text:p>
          </table:table-cell>
          <table:table-cell table:number-columns-repeated="16379"/>
        </table:table-row>
        <table:table-row table:style-name="ro6">
          <table:table-cell table:style-name="ce5" office:value-type="string" calcext:value-type="string">
            <text:p>1.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145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3" table:style-name="ce13"/>
          <table:covered-table-cell table:style-name="ce19"/>
          <table:table-cell table:number-columns-repeated="16379"/>
        </table:table-row>
        <table:table-row table:style-name="ro7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13"/>
          <table:covered-table-cell table:style-name="ce19"/>
          <table:table-cell table:number-columns-repeated="16379"/>
        </table:table-row>
        <table:table-row table:style-name="ro9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50:26:0191105:25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50:61:0010123:7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50:61:0020205:7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77:00:0000000:1595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77:00:0000000:1595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77:00:0000000:1608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77:00:0000000:1608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77:00:0000000:7123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77:01:0000000:167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77:01:0002014:119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77:02:0021005:322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77:03:0002015:103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77:03:0002019:1360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77:03:0002019:1360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77:03:0002020:108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77:03:0003017:107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77:03:0003017:107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77:03:0003017:108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77:03:0003017:109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77:03:0009004:102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77:03:0009004:112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77:05:0004003:103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77:05:0004007:104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77:05:0007003:100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77:05:0007003:100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77:05:0007003:100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77:05:0007003:100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77:05:0007003:101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77:05:0007003:269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77:17:0140101:42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77:17:0140114:34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77:17:0140118:11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77:17:0140202:68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77:17:0140218:182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77:17:0140218:183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77:17:0140221:10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77:17:0140222:114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77:17:0140222:125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77:17:0140307:39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77:17:0140310:76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77:17:0150111:559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77:17:0150111:613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77:17:0150309:389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77:18:0170103:103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77:18:0170406:90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77:18:0170408:130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77:18:0170408:130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77:18:0170408:131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77:18:0170513:69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77:18:0170513:69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77:18:0170513:73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77:18:0170703:33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77:18:0170704:88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77:18:0170708:35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77:18:0170803:44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77:18:0171104:1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77:18:0171104:2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77:18:0171104:2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77:18:0171108:33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77:18:0171113:15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77:18:0171115:25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77:18:0171115:32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77:18:0171115:40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77:20:0000000:19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77:20:0000000:20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77:20:0010288:3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77:20:0010288:3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77:20:0010288:37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77:20:0010288:37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77:20:0010288:3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77:20:0010288:38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77:20:0010288:38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77:20:0010288:4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77:20:0010288:4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77:20:0010288:4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77:20:0010288:5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77:20:0010288:5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77:20:0010288:5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77:20:0010288:5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77:20:0010288:6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77:20:0010288:6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77:20:0010288:6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77:20:0010288: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77:20:0010288: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77:22:0030101:4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77:22:0030118:212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77:22:0030118:231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77:22:0030136:34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77:22:0030150:14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77:22:0030150:67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77:22:0030150:70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77:22:0030201:92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77:22:0030204:38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77:22:0030204:38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77:22:0030205:40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77:22:0030205:41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77:22:0030206:68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77:22:0030209:29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77:22:0030234:33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77:22:0030234:33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77:22:0030249:47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77:22:0030254:34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77:22:0030303:116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77:22:0030307:73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77:22:0030307:74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77:22:0030307:74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77:22:0030307:74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77:22:0030307:75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77:22:0030307:77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77:22:0030308:36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77:22:0030308:37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77:22:0030308:38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77:22:0030308:39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77:22:0030308:39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77:22:0030308:39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77:22:0030308:39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77:22:0030308:39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77:22:0030308:39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77:22:0030312:55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77:22:0030314:49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77:22:0030314:49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77:22:0030314:49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77:22:0030314:50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77:22:0030314:50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77:22:0030315:3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77:22:0030336:33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77:22:0030336:33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77:22:0030413:37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77:22:0030413:37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77:22:0030414:41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77:22:0030415:40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77:22:0030426:356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77:22:0030426:380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77:22:0030426:381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77:22:0030426:382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77:22:0030426:383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77:22:0030430:43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77:22:0030430:43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77:22:0030430:43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77:22:0030502:81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77:22:0030502:82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77:22:0030502:83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77:22:0030502:83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77:22:0030502:87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77:22:0030502:87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0" calcext:value-type="date" table:number-columns-spanned="2" table:number-rows-spanned="1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5">
          <table:table-cell table:style-name="ce6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13"/>
          <table:covered-table-cell table:style-name="ce19"/>
          <table:table-cell table:style-name="ce23" office:value-type="string" calcext:value-type="string">
            <text:p><text:s/>-</text:p>
          </table:table-cell>
          <table:table-cell table:number-columns-repeated="16379"/>
        </table:table-row>
        <table:table-row table:style-name="ro1" table:number-rows-repeated="2">
          <table:table-cell table:style-name="Default" table:number-columns-repeated="5"/>
          <table:table-cell table:number-columns-repeated="16379"/>
        </table:table-row>
        <table:table-row table:style-name="ro10">
          <table:table-cell table:style-name="ce8" office:value-type="string" calcext:value-type="string" table:number-columns-spanned="4" table:number-rows-spanned="1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 table:style-name="ce14"/>
          <table:table-cell table:style-name="ce24" office:value-type="string" calcext:value-type="string">
            <text:p> </text:p>
            <text:p> </text:p>
            <text:p>А.А. Суслов</text:p>
          </table:table-cell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5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7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2" style:volatile="true">
      <number:text loext:blank-width-char="-"> </number:text>
      <number:fill-character> </number:fill-character>
      <number:text loext:blank-width-char="-3">-р.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Суслов Андрей Александрович</meta:initial-creator>
    <dc:creator>Савченко Марина Михайловна</dc:creator>
    <meta:creation-date>2024-11-19T08:12:31</meta:creation-date>
    <dc:date>2024-11-19T10:03:10</dc:date>
    <meta:generator>LibreOffice/24.8.3.2$Windows_X86_64 LibreOffice_project/48a6bac9e7e268aeb4c3483fcf825c94556d9f92</meta:generator>
    <meta:document-statistic meta:table-count="1" meta:cell-count="607" meta:object-count="0"/>
    <meta:user-defined meta:name="AppVersion">16.0300</meta:user-defined>
  </office:meta>
</office:document-meta>
</file>