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50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66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0:0000000:499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4019:12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4019:4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5006:1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6015:1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2:0001009:10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2:0006002:167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3:0001012:1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3:0002006:26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3:0002007:86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3:0002016:10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3:0003012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3:0003014:1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3:0003019:1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3:0003019:1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3:0003019:11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3:0003019:11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3:0003019:89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3:0003025:92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3:0004004:10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3:0004004:1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3:0004006:1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5:0007003:1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5:0007003:1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5:0007003:1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5:0007004:10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5:0007004:10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5:0007004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5:0007004:10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5:0007004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5:0007004:10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5:0007004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5:0007004:10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5:0007004:10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5:0007004:10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5:0007004:10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5:0007004:10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5:0007004:10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5:0007004:10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5:0007004:10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5:0007004:10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5:0007004:10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5:0007004:1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5:0007004:10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5:0007004:10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5:0007004:10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5:0007005:10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5:0007005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18:0171115:8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18:0180519:6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18:0190516:5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18:0190518:14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18:0191116:6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18:0191116:7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21:0150202:7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21:0151802:3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21:0151902:2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21:0152008:4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22:0000000:1053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22:0000000:1055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22:0030514:5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22:0030514:5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22:0030515:5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22:0030516:4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22:0030517:4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22:0030524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9" calcext:value-type="date" table:number-columns-spanned="2" table:number-rows-spanned="1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7:53:33</meta:creation-date>
    <dc:date>2024-11-19T10:02:46</dc:date>
    <meta:generator>LibreOffice/24.8.3.2$Windows_X86_64 LibreOffice_project/48a6bac9e7e268aeb4c3483fcf825c94556d9f92</meta:generator>
    <meta:document-statistic meta:table-count="1" meta:cell-count="291" meta:object-count="0"/>
    <meta:user-defined meta:name="AppVersion">16.0300</meta:user-defined>
  </office:meta>
</office:document-meta>
</file>