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48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1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07:40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7:45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07:6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105:13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105:14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105:14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30105:16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30203: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30203:13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30203:13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30203:13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30203:14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30203:14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30203:14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30203:14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30203:14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30203:8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40218:45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40416:4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40426:1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40426: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40426: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40426: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40426: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40427:10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40427:10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40427:10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40427: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421:16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421:16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421:17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421:19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20421:19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205: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205:2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205: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205:4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205: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205:5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211:2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316:18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316:5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316:5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316:6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316:6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316:7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316:7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316:7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316:7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316:7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316:8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316:8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316:8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316:8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316:8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316:8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316:9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316:9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316:9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316:9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318:10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318:10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318:10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30318:11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30318:12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30318:13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30318:13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30318:14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30318:14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30318:1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30318:15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30318:15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30318:15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30318:1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30318:2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30318:2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30318:3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30318:3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30318: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30318:4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30318:4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30318:4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30318:5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30318:5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30318:5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30318:6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30318:6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30318: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30318:7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30318:9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30321: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30321:10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7:0030321:10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7:0030321: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7:0030321:1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7:0030321:11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7:0030321:11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7:0030321:11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7:0030321:11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7:0030321:12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7:0030321:12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7:0030321:13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7:0030321:13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7:0030321:14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7:0030321:14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7:0030321:15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7:0030321:1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7:0030321:15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7:0030321:16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7:0030321:17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7:0030407:1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7:0030407:10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7:0030407:1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7:0030407:12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7:0030407:2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7:0030407:2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7:0030407:4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09-27T00:00:00" table:number-columns-spanned="2" table:number-rows-spanned="1" table:style-name="ce18">
            <text:p>27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2:07:09Z</meta:creation-date>
    <dc:date>2024-11-15T12:08:19Z</dc:date>
  </office:meta>
</office:document-meta>
</file>