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47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7:0009004:1076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Савченко Марина Михайловна</dc:creator>
    <meta:creation-date>2024-11-15T10:12:26Z</meta:creation-date>
    <dc:date>2024-11-15T10:30:29Z</dc:date>
  </office:meta>
</office:document-meta>
</file>