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46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3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50211:7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8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0:2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4:28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3:1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1004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004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004: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1004:1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004:1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51004:1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51004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1004:1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1004:1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1004:1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004:1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1004:1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51004:1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1004:1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51004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51004:1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51004:1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51004:1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51004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51004: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51004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51004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51004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51004: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51004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51004: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51004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51004: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51004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51004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51004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51004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51004: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51004: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51004: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51004: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51004:4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51004: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51004: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51004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51004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51004: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51004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51004: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51004: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51004: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51004: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51004: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51004: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51004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51004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51004: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51004: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51004: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51004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51004: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51004: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51004: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51004: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51004: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51004: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51004: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51004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51004: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51004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51004: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51004: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51004: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51004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51004: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51004:9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00000:1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00000:3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00000:5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00000:7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00000: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418:2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502:3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502: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502: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502: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502: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502: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502: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502: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502: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502: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512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512:1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512:1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512:1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512:1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512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512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512:1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512:1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512:1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512:1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512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512:1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512:1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512:1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512:1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512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512:1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512:1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512:1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512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512:1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512:1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512:1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512:1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512:1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512:1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512:1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512:1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512:1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512:1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512:1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512:18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512:1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512:1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512:1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512:1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30512:1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30512:1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30512:1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30512:1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30512:1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30512:19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30512:19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30512: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30512:2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30512:2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30512:2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30512:2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30512:2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30512:2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30512:2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30512:2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30512:2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30512:2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30512:2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30512:2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30512:2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30512:2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30512:2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30512:2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30512: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30512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30512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30512: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30512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30512: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30512: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30512: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30512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30512: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30512: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30512: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30512: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30512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30512: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30512: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30512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30512: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30512: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30512: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30512: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30512: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30512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30512: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30512: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30512: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30512: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30512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30512: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30512: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30512: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30512: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30512: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30512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30512: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30512: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30512: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30512: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30512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30512: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30512: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30512: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30525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30525:1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30525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30525:1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30525:1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30525:1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30525:1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30525:1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30525:1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30525:1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30525:1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30525:1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30525:1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30525:1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30525:1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30525:1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30525:1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30525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30525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30525: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30525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30525: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30525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30525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30525: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30525: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30525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30525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30525: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30525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30525: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30525: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30525: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30525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30525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30525: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30525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30525: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30525: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30525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30525: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30525: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30525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30525: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30525: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30525: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30525: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30525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30525: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30525: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30525: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30525: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30525: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30525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30525: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30525: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30529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30529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30529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30529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30529: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30529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30529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30529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30529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30529: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30529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30529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30529: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30529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30529: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30529: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30529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30529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30529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30529: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30529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30529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30529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30529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30530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30530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30530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30530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30530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30530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30530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30530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40104: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40114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40114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40218:1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40218:1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40218:1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40218:1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40218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40218:1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40218:1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40218:1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40218:1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40218:1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40218:1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40218:1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40218:1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40218:1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40218:1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40218:1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40218:1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40218:1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40218:1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40218:1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40218:1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40218:1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40218:1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40218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40218:1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40218:1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40218:1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40218:1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40218:1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40218:1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40218:1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40218:1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40218:1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40218:1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40218:1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40218:1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40218:1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40218:1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40218:18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40218:1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40218:1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40218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40218: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40218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40218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40218: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40218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40218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40218: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40218: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40218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40218: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40218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40218: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40218: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40218: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40218: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40218: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40218: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40218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40218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40218: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40218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40218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40218: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40218: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40218: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40218: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40218: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40218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40218: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40218: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40218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40218: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40218: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40218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40218: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40220:1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40220: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40221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40221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40229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40229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40229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40229: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40229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40229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40229: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40229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40229: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40229: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40229: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40229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40229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40229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40229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40229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40229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3020:28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4044:27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7005: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14009:15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3006:61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3006:9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10010:3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1018:19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2017:55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2017:57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2017:57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3004: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4002:1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4002:1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4002:1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4006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4006:2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4006:2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4006:2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4006:29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4006: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4009: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4010: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4011: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4011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4011: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6:0012001: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12004:41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15003:10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15008: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15008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01012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01012:30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8:0002002: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8:0002016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8:0004001:1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8:0004013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8:0010004: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5:0020109:1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000000:177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20114:114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20114:204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20114:20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20114:400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20114:424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20114:424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20114:460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20114:460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20114:460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20114:4602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21:0000000:4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21:0000000:6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21:0000000:7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21:0151004:3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22:0000000:1054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22:0000000:1054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22:0000000:1054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22:0000000:1054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22:0000000:1054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22:0000000:1055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22:0000000:1055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22:0000000:1057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22:0000000:1057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22:0000000:10578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22:0000000:2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22:0000000:48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22:0030502:8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22:0030502:8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22:0030502:8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22:0030502:9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22:0030502:9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22:0030502:9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22:0030502:9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22:0030512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22:0030512:1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22:0030512:1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22:0030512:1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22:0030512:1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22:0030512:1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22:0030512:13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22:0030512:1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22:0030512:13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22:0030512:1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22:0030512:4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22:0030512:4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22:0030512:4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22:0030512:4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22:0030512:4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22:0030512:4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22:0030512:4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22:0030512:4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2:0030512:4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2:0030512:4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2:0030525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22:0030525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22:0030525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22:0030525:1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22:0030525:1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22:0030525:1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22:0030525:1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22:0030525:1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22:0030525:1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22:0030525:15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22:0030525:1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22:0030525:1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22:0030525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22:0030525:4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22:0030525:4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22:0030525:4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22:0030525:4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22:0030525:47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22:0030525:4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22:0030525:48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22:0030525:4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22:0030525:4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22:0030525:4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22:0030525:4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22:0030525:4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22:0030525:49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22:0030525:4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22:0030525:4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22:0030525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22:0030525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22:0030525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22:0030525: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22:0030529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22:0030529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22:0030529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22:0030530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22:0040111:4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22:0040218:3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22:0040218:3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22:0040218:3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22:0040218:3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22:0040218:3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22:0040218:3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22:0040218:39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22:0040218:4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22:0040218:4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22:0040218:4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22:0040218:4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22:0040218:4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22:0040218:4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22:0040218: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22:0040218: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22:0040218: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22:0040218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22:0040218: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22:0040218: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22:0040218: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22:0040218: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22:0040218: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22:0040221: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22:0040229:3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2:04:25Z</meta:creation-date>
    <dc:date>2024-11-15T12:05:34Z</dc:date>
  </office:meta>
</office:document-meta>
</file>