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5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10201:5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08:35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2:19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4:239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4:108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75:10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84:10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15:104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28:10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05:19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11:33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15:10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42:10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59:151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28:10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5001:10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18:10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26:10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3:11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25:10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1:10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4:10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4:10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20:10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7002:38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20:1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105:16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06:9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104:30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908:4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15: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21:1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41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7:82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5:5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39:1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06: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35:2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41:67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2007:55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12004:65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4002:43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5008:19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0013:78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2018:1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2018:11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2018:11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4008:38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4023:24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4023:24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4023:24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5003:25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03:254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03:25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03:25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5003:27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03:280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5003:30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5003:3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5003:65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359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77:27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7:37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0009:63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104:2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30104:29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1-08T00:00:00" table:number-columns-spanned="2" table:number-rows-spanned="1" table:style-name="ce18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10:05:52Z</meta:creation-date>
    <dc:date>2024-11-15T10:29:54Z</dc:date>
  </office:meta>
</office:document-meta>
</file>