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4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20225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4T00:00:00" table:number-columns-spanned="2" table:number-rows-spanned="1" table:style-name="ce18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20225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4T00:00:00" table:number-columns-spanned="2" table:number-rows-spanned="1" table:style-name="ce18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61:0020225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4T00:00:00" table:number-columns-spanned="2" table:number-rows-spanned="1" table:style-name="ce18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20225: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4T00:00:00" table:number-columns-spanned="2" table:number-rows-spanned="1" table:style-name="ce18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20225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4T00:00:00" table:number-columns-spanned="2" table:number-rows-spanned="1" table:style-name="ce18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20225:5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4T00:00:00" table:number-columns-spanned="2" table:number-rows-spanned="1" table:style-name="ce18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2:01:28Z</meta:creation-date>
    <dc:date>2024-11-15T12:02:48Z</dc:date>
  </office:meta>
</office:document-meta>
</file>