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2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96:26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97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35:31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35:31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35:31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41:4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8008:700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11T00:00:00" table:number-columns-spanned="2" table:number-rows-spanned="1" table:style-name="ce18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54:46Z</meta:creation-date>
    <dc:date>2024-11-15T11:56:00Z</dc:date>
  </office:meta>
</office:document-meta>
</file>