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solid #000000" fo:border-bottom="thin solid #000000" fo:border-left="thin solid #000000" fo:border-right="none"/>
    </style:style>
    <style:style style:name="ce18" style:family="table-cell" style:parent-style-name="Default" style:data-style-name="N36">
      <style:table-cell-properties fo:border="thin solid #000000" style:vertical-align="automatic" fo:wrap-option="wrap" fo:background-color="transparen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10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540</text:p>
          </table:table-cell>
          <table:table-cell table:number-columns-repeated="3" table:style-name="ce3"/>
          <table:table-cell office:value-type="string" table:style-name="ce4">
            <text:p>15.11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1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0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20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61:0020225:5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61:0020225:5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61:0020225: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61:0020225: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02003:1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04006: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7:0006004:4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7:0008001:1279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07:0010002:460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07:0017003:1978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09:0005011:4001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09:0005012:5867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09:0005013:9514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09:0005015:16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09:0005016:3589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09:0005016:3590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3:0020225:72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3:0020225:73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3:0020225:75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3:0020225:76</text:p>
          </table:table-cell>
          <table:table-cell office:value-type="date" office:date-value="2024-11-13T00:00:00" table:style-name="ce17">
            <text:p>13.11.2024</text:p>
          </table:table-cell>
          <table:table-cell office:value-type="date" office:date-value="2024-10-09T00:00:00" table:number-columns-spanned="2" table:number-rows-spanned="1" table:style-name="ce18">
            <text:p>09.10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1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8">
            <text:p>-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6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9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8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Иконникова Наталья Сергеевна</meta:initial-creator>
    <dc:creator>Иконникова Наталья Сергеевна</dc:creator>
    <meta:creation-date>2024-11-15T11:47:15Z</meta:creation-date>
    <dc:date>2024-11-15T11:48:05Z</dc:date>
  </office:meta>
</office:document-meta>
</file>