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9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5:0040202:1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41741:4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20312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44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20248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49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20284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30104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05:24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05:24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05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06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06:10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06:10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06:10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06:10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06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06:17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06:17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06:17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06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06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06:20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06:2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6:2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06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06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06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06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06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06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06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06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06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06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06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07:10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07:10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07:10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07:10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07:10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07:10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07:10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07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07:19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07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07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07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28:29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42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7:44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9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2:26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74:41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9:1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9:1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09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18:29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05:10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44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47:10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5008:73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26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0000:31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3003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7001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9004: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0007:4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0007:46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0007:46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0009:38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0010:37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1002:72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1002:74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1002:74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2002:50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6009:23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7002:42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0003:73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3014:31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3016:37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3019:21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4007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6017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7003:1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7003:138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7003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7003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8001:69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8001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10007:51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10007:52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10008:278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2004:26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2005:109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2005:120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2013:1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2021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08:129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15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1001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1003:26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03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1010:42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1016:40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4:153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1003: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1003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1003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3010:18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42:36Z</meta:creation-date>
    <dc:date>2024-11-15T11:45:37Z</dc:date>
  </office:meta>
</office:document-meta>
</file>