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538</text:p>
          </table:table-cell>
          <table:table-cell table:number-columns-repeated="3" table:style-name="ce3"/>
          <table:table-cell office:value-type="string" table:style-name="ce4">
            <text:p>15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2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4009:19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0-05T00:00:00" table:number-columns-spanned="2" table:number-rows-spanned="1" table:style-name="ce16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4009:53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0-05T00:00:00" table:number-columns-spanned="2" table:number-rows-spanned="1" table:style-name="ce16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0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4-11-15T11:37:35Z</meta:creation-date>
    <dc:date>2024-11-15T11:38:23Z</dc:date>
  </office:meta>
</office:document-meta>
</file>