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7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4023:1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2T00:00:00" table:number-columns-spanned="2" table:number-rows-spanned="1" table:style-name="ce18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4023:71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2T00:00:00" table:number-columns-spanned="2" table:number-rows-spanned="1" table:style-name="ce18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5004:59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2T00:00:00" table:number-columns-spanned="2" table:number-rows-spanned="1" table:style-name="ce18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5008:735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2T00:00:00" table:number-columns-spanned="2" table:number-rows-spanned="1" table:style-name="ce18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5005:114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2T00:00:00" table:number-columns-spanned="2" table:number-rows-spanned="1" table:style-name="ce18">
            <text:p>02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35:30Z</meta:creation-date>
    <dc:date>2024-11-15T11:36:20Z</dc:date>
  </office:meta>
</office:document-meta>
</file>