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35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40217:18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30T00:00:00" table:number-columns-spanned="2" table:number-rows-spanned="1" table:style-name="ce18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40217:1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30T00:00:00" table:number-columns-spanned="2" table:number-rows-spanned="1" table:style-name="ce18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40217:19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30T00:00:00" table:number-columns-spanned="2" table:number-rows-spanned="1" table:style-name="ce18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40217: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30T00:00:00" table:number-columns-spanned="2" table:number-rows-spanned="1" table:style-name="ce18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40217:20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30T00:00:00" table:number-columns-spanned="2" table:number-rows-spanned="1" table:style-name="ce18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40217:20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30T00:00:00" table:number-columns-spanned="2" table:number-rows-spanned="1" table:style-name="ce18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40217:2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30T00:00:00" table:number-columns-spanned="2" table:number-rows-spanned="1" table:style-name="ce18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217: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30T00:00:00" table:number-columns-spanned="2" table:number-rows-spanned="1" table:style-name="ce18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217:3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30T00:00:00" table:number-columns-spanned="2" table:number-rows-spanned="1" table:style-name="ce18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217:3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30T00:00:00" table:number-columns-spanned="2" table:number-rows-spanned="1" table:style-name="ce18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217:4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30T00:00:00" table:number-columns-spanned="2" table:number-rows-spanned="1" table:style-name="ce18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4011:1097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30T00:00:00" table:number-columns-spanned="2" table:number-rows-spanned="1" table:style-name="ce18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1:29:19Z</meta:creation-date>
    <dc:date>2024-11-15T11:30:15Z</dc:date>
  </office:meta>
</office:document-meta>
</file>