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4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2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2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22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27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127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127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133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1:14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601:14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601:1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601:14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601:15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601:16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601:17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601:17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107:54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307:27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307:3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307:3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406:1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07:26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227:1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227: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227:2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227: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227:3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227: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301:17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301:4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301:5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301:6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301:9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307:11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307:1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307:12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307:12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307:12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307:12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307:1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307:13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307:14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307:14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307:1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307:15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307:16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307:1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307:17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307:17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307:19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307:20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307:20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307:2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307:3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307:4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307: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09-29T00:00:00" table:number-columns-spanned="2" table:number-rows-spanned="1" table:style-name="ce1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23:45Z</meta:creation-date>
    <dc:date>2024-11-15T11:24:42Z</dc:date>
  </office:meta>
</office:document-meta>
</file>