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33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03:7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4:10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4:1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04:1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04:1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04:1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304: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04:1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304: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304: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304: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20304: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20304: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20304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20304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20304: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20304: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20304:8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20304:8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20304: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20304: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20304: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20314: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20314:9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20320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20320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20320:1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20320:1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20320:1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20320:1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20320:1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30101:16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30101:1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30101:1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30101:1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30101:1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30101:2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30104:1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30105:19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30105:5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30204:10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30204:1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30204:13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30204:13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40116:4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40116:4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40116:4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40118:39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40505:13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40505:19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40505:2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40505:2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40505:3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40505: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50101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50305: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50401:4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91116:10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91116:1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20207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20207:7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20207: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20207: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20207:8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20207: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20207:9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20207:9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20207:9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136:1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257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315:1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315:1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315:1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315:1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315:10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315:10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315:1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315:1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315:1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315:1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315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315:1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315:1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315:1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315:1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40311:1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40311: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40311: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40311: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40311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40311: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40311: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40311: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40311: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40311: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40311: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40311: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40311: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40311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40311: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40311: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40311:6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40311: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40311:6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40311: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40311: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40311: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40311: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40311:8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40311:8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40311:9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40311:9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40312: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40312: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40312: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40312: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40312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40312: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40312: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40312: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40312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40312: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40312: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40312: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40312: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40312: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40313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40313:1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40313:1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40313:1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40313:1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19009:31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21001:65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8T00:00:00" table:number-columns-spanned="2" table:number-rows-spanned="1" table:style-name="ce18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19:59Z</meta:creation-date>
    <dc:date>2024-11-15T11:21:24Z</dc:date>
  </office:meta>
</office:document-meta>
</file>