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2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309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407:2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5:5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23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23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23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23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23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423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23: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423: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423: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425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425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25: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40425: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40425:3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40425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40425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40425: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40425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40425: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40425: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40427:2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80501:2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80501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80501:2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80501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80501:2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80501:2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80501: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80501: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80501: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80501: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80501: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80501: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80501: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32:1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32:1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32:1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32:1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321: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321: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321: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321: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321: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23: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323:1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323:1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323:1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323:1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323:1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313: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319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40319:1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40319:1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40319:1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40319:1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40319:1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40319:1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40319:1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40319:1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40319:1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40319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40319:1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40319:1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40319:1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40319:1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40319:1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40319:1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40319:1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40319:1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40319:1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40319:1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40319:1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40319:1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40319:1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40319:1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40319:1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40319:14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40319:1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40319:1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40319:1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40319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40319:1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40319:1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40319:1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40319:1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40319:1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40319:1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40319: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40319:1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40319:1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40319:1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40319:1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40319:1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40319:1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40319:1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40319:1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40319:1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40319:1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40319: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40319:1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40319:1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40319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40319: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40319: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40319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40319: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4010:122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5T00:00:00" table:number-columns-spanned="2" table:number-rows-spanned="1" table:style-name="ce18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17:08Z</meta:creation-date>
    <dc:date>2024-11-15T11:18:15Z</dc:date>
  </office:meta>
</office:document-meta>
</file>