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31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301:3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207: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7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703: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703:1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703:1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703:1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703:1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15:13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25:1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19: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15:8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46: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53:1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53:1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53:1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23: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23: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23: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23: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323: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23:8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323:9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323:9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323:9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323:9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328: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328: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328:4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328: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328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328: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328: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328: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328: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328: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328: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328: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328: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328: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328: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328:8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0:0000000:4983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5004:40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5006:52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5007:41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5009:18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3005:38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4011:173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5003:94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6024:90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1009:204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1009:204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2009: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4010:1223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4018: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4T00:00:00" table:number-columns-spanned="2" table:number-rows-spanned="1" table:style-name="ce18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14:23Z</meta:creation-date>
    <dc:date>2024-11-15T11:15:18Z</dc:date>
  </office:meta>
</office:document-meta>
</file>