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30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3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623: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4983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0:0000000:4984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4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0:0000000:4988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0:0000000:4988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0:0000000:4988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0:0000000:4988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4988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0:0000000:49897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9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0:0000000:4990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3T00:00:00" table:number-columns-spanned="2" table:number-rows-spanned="1" table:style-name="ce18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05:45Z</meta:creation-date>
    <dc:date>2024-11-15T11:07:05Z</dc:date>
  </office:meta>
</office:document-meta>
</file>