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8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7001:128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6T00:00:00" table:number-columns-spanned="2" table:number-rows-spanned="1" table:style-name="ce18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57:09Z</meta:creation-date>
    <dc:date>2024-11-15T10:58:23Z</dc:date>
  </office:meta>
</office:document-meta>
</file>