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27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10727: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5T00:00:00" table:number-columns-spanned="2" table:number-rows-spanned="1" table:style-name="ce18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40407:24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5T00:00:00" table:number-columns-spanned="2" table:number-rows-spanned="1" table:style-name="ce18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80701: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5T00:00:00" table:number-columns-spanned="2" table:number-rows-spanned="1" table:style-name="ce18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0:51:37Z</meta:creation-date>
    <dc:date>2024-11-15T10:53:04Z</dc:date>
  </office:meta>
</office:document-meta>
</file>