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6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3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11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01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1:2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1:2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1:2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1:2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1:2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01:2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01:2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01:2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01:2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01:2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105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105:1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105:1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105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105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105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105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105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105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105:1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105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105:1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105:1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50105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50105:1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50105:1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50105:1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50105:1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50105:1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50105:1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50105:1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50105: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50105:1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50105:1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105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105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50105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50105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50201:1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50201:1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50201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50201:1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50201:1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50201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50201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50201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50201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50201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50201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50201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50201: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50201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50201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50203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50203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50203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50203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50203:1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50203:1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50203:1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50203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50203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50203:1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50203:1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50203:1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50203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203: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203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205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205: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205: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50205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50206:1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50301:1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0908:3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0908:3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0908:3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0908:3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0908:3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90908:3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90908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90908:3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90908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90908: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90908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90908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90923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90923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90923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90923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91102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91102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91102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91102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91102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91110: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91110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91110: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91110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91110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91110: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91110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91110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91110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91213:1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1213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1213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91213:1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91213:1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91401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91401: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91404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91404:1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91404:1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91404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91404:1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91404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91404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91404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91416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91416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91416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91416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91416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91416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91416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91416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00000:1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119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119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119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119: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119: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119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119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119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119: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119: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119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119: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119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215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215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215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217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218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218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229:10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229:10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229:10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114: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114: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116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116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117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117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117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117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117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118:1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118:13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139:1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139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426:4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426:4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426:4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426:4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426:4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426:4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103: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103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40103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40103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40103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40103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40103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103: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40103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40103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40104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40104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40104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40104:2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40104:2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40104:2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40104:2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40104:2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40104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40104:3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40104:3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40104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40104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40104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40104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40214:1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40214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40214:1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40214:1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40214:1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40214:1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40214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40214:1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40214:1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40214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40214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4006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5009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6001:22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6005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40101:1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40101:1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40104:1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40104:1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40104:1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40104:1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40104:1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40104:1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40104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40105:1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40105:1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40108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40108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40114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40114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4T00:00:00" table:number-columns-spanned="2" table:number-rows-spanned="1" table:style-name="ce18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49:07Z</meta:creation-date>
    <dc:date>2024-11-15T10:50:12Z</dc:date>
  </office:meta>
</office:document-meta>
</file>