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5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7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8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8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9:10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08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08: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108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108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108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108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108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108:1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108:1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108:1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108: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108:1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4018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0000:36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3:10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3:22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3:22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5:111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05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5004:92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4002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0002:46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8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99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00107:56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107:56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107:56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107:56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107:56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107:56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107:56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309:30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309:93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309:93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309:93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309:93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309:93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309:93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309:93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309:93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309:93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309:93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309:93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309:93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9:93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309:93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309:93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00309:93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00309:93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00309:93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00309:93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309:93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93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309:97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114:5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114:6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14:6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114:6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114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205:67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301:1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301:2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301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301:2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301:2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10301:3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10301:3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301:3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501:10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502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502:13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502:13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10502:51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10502:52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502:52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03:8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06:1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40218:55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111:2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9:78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38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39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000000:339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39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39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39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000000:340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000000:340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000000:341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000000:378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000000:387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202:8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1404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405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1405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1405: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405: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405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1406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1413:3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1413:3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1413:3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1414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1417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1417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228: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229:10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229:10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229:10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229:11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229:11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229:11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229:11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229:11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229:12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229:12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229:12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229:12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229:12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229:12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229:12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229:12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229:12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29:12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229:13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29:13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9:13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29:13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29:13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229:14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29:14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29:14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29:15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229:15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229:15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229:15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229:15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229:15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229:15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229:15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229:15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229:15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20229:15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20229:15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229:15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229:15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229:15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229:15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229:15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229:15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20229:15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229:17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229:17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229:17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229:17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229:17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20229:17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20229:17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20229:17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20229:17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20229:17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20229:18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20229:18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229:18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20229:18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229:18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229:18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229:19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229:21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229:21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229:22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229:22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229:22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229:35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331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331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604:5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607: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607:1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101:5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40305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40305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40305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40305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305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40305:5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305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40308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40416:4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3T00:00:00" table:number-columns-spanned="2" table:number-rows-spanned="1" table:style-name="ce18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45:57Z</meta:creation-date>
    <dc:date>2024-11-15T10:47:13Z</dc:date>
  </office:meta>
</office:document-meta>
</file>