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4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2008:52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2T00:00:00" table:number-columns-spanned="2" table:number-rows-spanned="1" table:style-name="ce18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3001:768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2T00:00:00" table:number-columns-spanned="2" table:number-rows-spanned="1" table:style-name="ce18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43:12Z</meta:creation-date>
    <dc:date>2024-11-15T10:44:05Z</dc:date>
  </office:meta>
</office:document-meta>
</file>