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23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20216:3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1T00:00:00" table:number-columns-spanned="2" table:number-rows-spanned="1" table:style-name="ce18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21009:306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11T00:00:00" table:number-columns-spanned="2" table:number-rows-spanned="1" table:style-name="ce18">
            <text:p>11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0:40:10Z</meta:creation-date>
    <dc:date>2024-11-15T10:41:36Z</dc:date>
  </office:meta>
</office:document-meta>
</file>