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2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224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0T00:00:00" table:number-columns-spanned="2" table:number-rows-spanned="1" table:style-name="ce18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54:0020309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0T00:00:00" table:number-columns-spanned="2" table:number-rows-spanned="1" table:style-name="ce18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6014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0T00:00:00" table:number-columns-spanned="2" table:number-rows-spanned="1" table:style-name="ce18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0:0000000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0T00:00:00" table:number-columns-spanned="2" table:number-rows-spanned="1" table:style-name="ce18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20:0000000: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0T00:00:00" table:number-columns-spanned="2" table:number-rows-spanned="1" table:style-name="ce18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37:39Z</meta:creation-date>
    <dc:date>2024-11-15T10:38:42Z</dc:date>
  </office:meta>
</office:document-meta>
</file>