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20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3:0003023:593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18:0191008:12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18:0191012:4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8:0191116:82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08T00:00:00" table:number-columns-spanned="2" table:number-rows-spanned="1" table:style-name="ce18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0:31:52Z</meta:creation-date>
    <dc:date>2024-11-15T10:33:12Z</dc:date>
  </office:meta>
</office:document-meta>
</file>