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19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2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303:35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00000: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20330:11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235:13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520:18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543:13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608:5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608:5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40308:10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3003:294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3003:4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3003:4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3003:5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3003:6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3027:9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3030:5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4016:16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4044:277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01002: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01002:4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10013:2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1000:1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1000:1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1000: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3007:3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3026:1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3026: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04001:6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04007:11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1005:3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4:0001007:9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4:0001018:1001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4:0001018:1022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4:0001018:1130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4:0001018:17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4:0001018:17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1018:3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4:0001018:999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2004:302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2005:11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4:0002009:11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2009:13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2017:555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2017:572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2017:572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2019:10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2019:7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2021:103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2021: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3002:222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3004: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3008:100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3008:1286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3008:4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3008:5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3015:8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4:0003018:10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3018:10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4:0003018:10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3018:10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3018:13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3018:14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3018:15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3018:16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3018:17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3018:4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3018:4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4:0003018:4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3018:606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3018:608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4:0003018:608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3018:609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3018:609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3018:610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4:0003018:6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4:0003018:7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4:0003018:7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4:0003018:7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3018:8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4:0004001:11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4001:15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4:0004001:17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4001:3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4001:5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4001:6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4001:8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4001:8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4002:101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4002:1385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4011:1295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4011:5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4029:16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5:0007002:8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5:0010008: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6:0007002:186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04005:1029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15001:533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8:0000000:342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8:0001005:5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8:0001007: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8:0002002:7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8:0002003:4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8:0002004:7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8:0002014: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8:0002016:2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8:0002017:6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8:0004001:11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8:0013013:49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8:0014001:218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9:0002006:289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9:0004011:5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0:0006007:1322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0:0007001:12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5:0020321:33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6:0010105:2519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6:0010105:2693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6:0010105:28101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000000:1364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000000:1885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9:0010201:79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9:0010202:45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9:0010202:460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1:0151902:2145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20107:833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20118:1938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30425:57</text:p>
          </table:table-cell>
          <table:table-cell office:value-type="date" office:date-value="2024-11-12T00:00:00" table:style-name="ce17">
            <text:p>12.11.2024</text:p>
          </table:table-cell>
          <table:table-cell office:value-type="date" office:date-value="2024-11-07T00:00:00" table:number-columns-spanned="2" table:number-rows-spanned="1" table:style-name="ce18">
            <text:p>07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0:28:33Z</meta:creation-date>
    <dc:date>2024-11-15T10:29:57Z</dc:date>
  </office:meta>
</office:document-meta>
</file>