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8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000000:52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000000:99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28:23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08:29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08:37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18:10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24:10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26:10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26:10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8:10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31:10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34:29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37:10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47:10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49:11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59:10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61:10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69:10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75:10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79:10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80:25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81:21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83:10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93:11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96:105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97:10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2003:109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2004:30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07:10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09:10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2014:11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16:10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16:10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16:10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16:11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6:25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16:304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18:10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21:10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21:10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21:10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22:10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03:10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03:10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03:10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05:10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05:10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11:10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25:30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28:18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39:10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42:109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31:28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31:28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31:28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01:18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13:10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6022:10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6028:104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6028:10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6029:10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6029:10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6029:10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8004:10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9005:10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0009:10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25:11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5001:10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5001:10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5001:10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5001:98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5001:98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6027:10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8001:74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10002:35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01:11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07:10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2023:10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3002:10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3012:11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4006:13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4006:14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4008:10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1001:12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1006:11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1008:10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1008:10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1008:10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1002:110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2003:105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8009:10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8009:102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8009:10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8009:20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9003:11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2002:12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2002:12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6009:15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06:125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1008:11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3005:10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4004:69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4020:11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5002:11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5015:10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5015:10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5015:929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6011:20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6011:20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6011:20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6011:20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6011:209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6011:21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3:0020532:3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000000:75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000000:79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000000:79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000000:85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10113:3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107:7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114:505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105:10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40222:13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50104:68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50104:69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50301:55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90204: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0506: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0:0020422:39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1:0150302:10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1:0150507:6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1:0151902:25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1:0151902:25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1:0151902:25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226:15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224:4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227:5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320:3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639:40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10502:12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30202:32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000000:419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000000:419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128:3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0:0000000:524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1008:20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1008:20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1008:20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1008:20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1008:208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08:20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1008:20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1008:20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1008:209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1008:209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1008:209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1008:209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1008:34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1008:34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1024:16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1024:16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1024:16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1024:16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1024:16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1024:16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1024:16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1024:166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1024:16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1024:16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1024:16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1024:16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1024:16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1026:17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1026:209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1026:209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1026:20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1026:20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1026:210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1026:21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1026:210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1026:21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1026:23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1026:23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1026:23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1026:23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1028:12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1028:12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1028:12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1028:12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1028:12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1031:18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1031:18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1031:18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1031:18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1031:18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1031:18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1031:18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1031:18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1037:17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1037:17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1037:174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1037:17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1037:17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1037:17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1037:17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1037:17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1037:17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1037:17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1037:17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1037:17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1047:15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1047:15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1047:15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1049:28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1049:28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1049:28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1049:28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1049:28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1049:28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1049:28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1049:28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1049:28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1049:28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1049:28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1049:28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1049:28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1049:288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1049:28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1049:28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1049:28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1059:12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1059:12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1059:12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1059:12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1059:12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1059:12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1059:12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1060:19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1060:19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1060:19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1060:19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1060:19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1060:19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1061:10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1061:10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1061:10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1061:10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1061:10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1061:10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1061:10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1069:32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1069:32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1069:323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1069:32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1069:32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1069:324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1069:48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1069:49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1069:494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1069:49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1069:49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1074:25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1074:25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1074:25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1074:25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1074:25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1074:25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1074:25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1074:25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1074:25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1074:25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1074:252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1074:25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1074:25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1074:252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1074:25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1074:25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1075:10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1075:109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1075:110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1075:11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1075:11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1075:11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1075:11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1075:11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1075:22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1075:22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1079:15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1079:15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1079:15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1079:159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1081:219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1083:19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1083:19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1083:19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1083:19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1083:19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1083:19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1083:19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1083:19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1083:19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1083:19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1083:19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1083:19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1083:19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1083:19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1083:19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1083:23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1083:23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1083:23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1083:23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1083:23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1083:23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1096:22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1096:22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1096:22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1096:22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1096:22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1096:22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1096:22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1096:22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1096:223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1096:223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1096:22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1096:22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1096:224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1096:22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1096:224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1096:22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1096:22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1096:22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1096:22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1096:22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1096:22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1096:22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1097:14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1097:14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1097:14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1097:14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1097:14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1097:14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2003:33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2003:33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2003:33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2003:33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2003:33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2004:18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2004:188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2004:18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2004:18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2004:18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2007:30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2007:30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2007:30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2007:30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2007:30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2009:13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2009:13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2014:36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2014:36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2014:36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2014:36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2014:36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2014:36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2016:13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2016:13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2016:130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2016:13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2016:13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2016:13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2016:13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2016:13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2016:203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2016:203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2016:20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2016:20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2016:204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2016:20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2016:204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2016:20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2016:20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2016:20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2016:20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2016:20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2016:24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2016:24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2016:24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2016:24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2016:27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2018:19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2018:19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2018:19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2018:19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2018:19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2018:19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2018:192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2018:19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2021:10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2021:10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2021:10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2021:10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2021:10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2021:10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2021:10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2021:10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2021:10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2021:17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2021:17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2021:17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2021:17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2021:17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2021:17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2021:17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2021:17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2021:17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3003:12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3003:12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3003:12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3003:12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3003:12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3003:12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3005:13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3005:13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3005:139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3005:17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3005:17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3005:17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3005:17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3005:17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3007:33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3007:33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3007:33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3028:15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3028:15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3028:15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3028:15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3028:15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3028:15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3028:15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3028:155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3028:155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3028:155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3028:15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3028:15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3028:15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3028:15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3028:15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3028:15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3028:15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3028:15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3028:15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3028:156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3028:15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3028:15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3028:15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3028:15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3028:15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3028:15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3028:157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3028:157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3028:15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3028:15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3028:15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3039:11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3039:11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3039:11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3039:11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3039:112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3039:11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3039:11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3039:11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3039:11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3039:11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3039:11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3039:11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3039:11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3039:11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3042:35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3042:35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3042:35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3042:356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3042:35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3042:35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3042:35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4014:46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4031:18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4031:18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4031:18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4031:18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4031:18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4031:18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4031:18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4031:18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4031:186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4031:18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4031:18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4031:18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4031:18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6001:114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6001:11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6001:11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6001:11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6001:11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6001:11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6001:11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6013:28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6013:28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6013:28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6013:28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6013:28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6013:28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6013:28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6013:282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6013:28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6013:28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6022:11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6022:11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6022:11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6028:13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6028:135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6028:135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6028:135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6028:13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6028:13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6028:13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6029:16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6029:16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6029:16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6029:16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6029:16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6029:18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6029:180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6029:18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6029:18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6029:18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6029:18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6030:23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01008:13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14003:18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15007:28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15007:28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15007:28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15007:28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15007:28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15007:28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15007:28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15007:28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15007:28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15007:28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23016:37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23016:37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3023:59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3023:594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3025:45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3025:45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3:0003025:45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3:0003025:45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3:0003025:45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3:0005001:34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3:0005001:34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3:0005001:34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3:0005001:34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3:0005001:34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3:0005001:34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3:0005001:34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3:0005001:34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3:0005001:34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3:0005001:34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3:0005001:34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3:0005001:342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3:0005001:34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3:0005001:34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3:0005001:342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3:0005001:34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3:0005001:963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3:0005020:34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3:0005020:34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4:0001001:73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4:0001001:73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4:0001001:73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4:0001001:73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4:0001003:135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4:0003012:17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4:0003012:17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4:0003012:170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4:0003012:17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4:0003012:170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4:0003012:17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4:0004006:1249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4:0004006:124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4:0004006:124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4:0004006:1249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4:0004006:1250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4:0004006:125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4:0004006:125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4:0004006:127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4:0004006:127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01006:56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01006:562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01008:27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5:0001008:270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5:0001008:27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5:0001008:27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5:0001008:27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5:0001008:27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5:0001008:27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5:0001008:27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5:0001008:27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5:0001008:27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5:0001008:27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5:0001008:27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5:0001008:27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5:0001008:27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5:0001008:27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5:0001008:27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5:0001008:272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5:0001008:27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6:0001002:885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6:0001002:885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6:0001002:88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6:0001002:88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6:0001002:88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6:0001002:88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6:0001002:88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6:0001002:88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6:0001002:88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6:0001002:88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6:0002003:31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6:0002003:31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6:0002003:318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6:0002003:31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6:0002003:31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6:0002003:319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6:0002003:319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6:0002003:319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6:0002003:319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6:0002003:319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6:0002003:31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6:0002003:31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6:0002003:319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6:0002003:320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6:0002003:32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6:0002003:32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6:0002003:32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6:0002003:32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6:0002003:32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6:0002003:32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6:0002003:320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6:0002003:32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6:0002003:320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6:0002003:321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6:0002003:32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6:0002003:32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6:0002003:32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6:0002003:32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6:0002003:32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6:0002003:32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6:0002003:32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6:0002003:32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6:0002018:59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6:0003007:727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6:0003007:90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6:0008009:10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6:0008009:110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6:0008009:11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6:0008009:11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6:0008009:11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6:0008009:11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6:0008009:11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6:0008009:112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6:0008009:11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6:0008009:11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6:0008009:11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6:0008009:113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6:0008009:113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6:0008009:11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6:0008009:11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6:0008009:114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6:0008009:11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6:0008009:114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6:0008009:11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6:0008009:11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6:0012006:953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07001:17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09003:137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09003:137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09003:137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09003:43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09003:43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09003:43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09003:43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09003:80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0002:62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3001:88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8:0002016:1098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8:0002016:1120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8:0010002:26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10016:11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10016:11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8:0010016:11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8:0010016:115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8:0010016:115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1008:177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1008:177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2018:80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2018:80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2018:805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2018:80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2018:806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3005:35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3005:359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3005:359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3005:360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3005:36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3005:360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3005:36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3005:36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3005:36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3005:36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3005:360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4008:65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4020:69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5002:1068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5002:92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5002:922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5002:92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5002:922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5002:922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5002:92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5002:922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5002:922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5002:92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5002:922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5002:92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5002:92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5003:27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5003:27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5003:309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5015:75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5015:757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5015:75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5015:75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5015:757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5015:757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5015:758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5015:75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5015:75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5015:75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6:0010105:2843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6:0010105:306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8:0170517:51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1045:32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0000:18901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21:0130204:35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Савченко Марина Михайловна</dc:creator>
    <meta:creation-date>2024-11-15T10:00:10Z</meta:creation-date>
    <dc:date>2024-11-15T10:28:57Z</dc:date>
  </office:meta>
</office:document-meta>
</file>