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7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1004:23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1004:24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10004:140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10004:140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10004:140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10004:141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10004:141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10004:142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10004:142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10004:142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10004:143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0004:143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10004:144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10004:145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10004:145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10004:145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0004:145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10004:146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10004:146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10004:146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10004:146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0004:146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10004:147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0004:147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10004:147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10004:147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0004:147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6T00:00:00" table:number-columns-spanned="2" table:number-rows-spanned="1" table:style-name="ce18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09:52:46Z</meta:creation-date>
    <dc:date>2024-11-15T10:28:17Z</dc:date>
  </office:meta>
</office:document-meta>
</file>